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P73" style:parent-style-name="Standard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 fo:line-height="125%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justify" fo:line-height="125%" fo:margin-left="0.7222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break-before="page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margin-bottom="0.125in" fo:text-inden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bottom="0.1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bottom="0.1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1666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fo:line-height="0.1666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625in"/>
    </style:style>
    <style:style style:name="TableColumn135" style:family="table-column">
      <style:table-column-properties style:column-width="1in"/>
    </style:style>
    <style:style style:name="TableColumn136" style:family="table-column">
      <style:table-column-properties style:column-width="3.25in"/>
    </style:style>
    <style:style style:name="Table133" style:family="table">
      <style:table-properties style:width="4.875in" fo:margin-left="1.62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0944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125%"/>
    </style:style>
  </office:automatic-styles>
  <office:body>
    <office:text text:use-soft-page-breaks="true">
      <text:p text:style-name="P1">國立自然科學博物館展示組徵聘專任研究助理（依教育人員任用條例，比照大學講師聘任）簡章</text:p>
      <text:p text:style-name="P2">一、徵才機關：國立自然科學博物館</text:p>
      <text:p text:style-name="P3">二、名額：1名（視甄選結果酌增候補名額1-2名）</text:p>
      <text:p text:style-name="P4"><text:span text:style-name="T5">三、</text:span><text:span text:style-name="T6">上網期間：</text:span><text:span text:style-name="T7">自</text:span><text:span text:style-name="T8">114</text:span><text:span text:style-name="T9">年</text:span><text:span text:style-name="T10">10</text:span><text:span text:style-name="T11">月</text:span><text:span text:style-name="T12">22</text:span><text:span text:style-name="T13">日至</text:span><text:span text:style-name="T14">114</text:span><text:span text:style-name="T15">年</text:span><text:span text:style-name="T16">12</text:span><text:span text:style-name="T17">月</text:span><text:span text:style-name="T18">9</text:span><text:span text:style-name="T19">日</text:span></text:p>
      <text:p text:style-name="P20">四、資格條件：</text:p>
      <text:p text:style-name="P21"><text:span text:style-name="T22">（一）具中華民國國籍</text:span><text:span text:style-name="T23">。</text:span></text:p>
      <text:p text:style-name="P24">（二）具備公立或立案之私立大學研究院、所，或符合教育部採認規定之國外大學研究院、所，得有碩士（含）以上學位者。</text:p>
      <text:p text:style-name="P25">（三）學歷須為生物學、地質學、人類學、博物館學、藝術、數位媒體、創意、互動等相關之系所。</text:p>
      <text:p text:style-name="P26">（四）具備與展示規劃相關之工作經驗3年以上，請檢附工作證明文件（需載明工作時間及工作內容）。</text:p>
      <text:p text:style-name="P27">（五）具相當全民英檢中級以上英文檢定合格證明尤佳。</text:p>
      <text:p text:style-name="P28">（六）無教育人員任用條例第31條至33條規定不得任用情事。</text:p>
      <text:p text:style-name="P29">五、工作項目：</text:p>
      <text:p text:style-name="P30"><text:span text:style-name="T31">（一）規劃與執行本館年度特展及國內外巡迴展覽。</text:span></text:p>
      <text:p text:style-name="P32"><text:span text:style-name="T33">（二）規劃與執行本館常設展更新業務。</text:span></text:p>
      <text:p text:style-name="P34"><text:span text:style-name="T35">（三）規劃與執行展示研究計畫與成果發表。</text:span></text:p>
      <text:p text:style-name="P36"><text:span text:style-name="T37">（四）其他有關本館展覽活動之彙辦及交辦事項</text:span><text:span text:style-name="T38">。</text:span></text:p>
      <text:p text:style-name="P39"><text:span text:style-name="T40">六、起聘日期：預計</text:span><text:span text:style-name="T41">115</text:span><text:span text:style-name="T42">年上半年，依實際徵聘流程及通知報到任用期間為準。</text:span></text:p>
      <text:p text:style-name="P43">七、意者請檢附下列資料，並依序裝訂：</text:p>
      <text:p text:style-name="P44"><text:span text:style-name="T45">（一）國民身分證正反面影本。</text:span></text:p>
      <text:p text:style-name="P46"><text:span text:style-name="T47">（二）碩士（含）以上學歷證件及最高學歷成績單影本</text:span><text:span text:style-name="T48">（國外學歷須另附本國駐外單位認證之中文譯本及國外學歷查驗證明，始予採認）。</text:span></text:p>
      <text:p text:style-name="P49"><text:span text:style-name="T50">（三）履歷（請附聯絡電話及電子郵件帳號），含學、經歷、特殊表現（得獎或認證）、學術著作列表。</text:span></text:p>
      <text:p text:style-name="P51"><text:span text:style-name="T52">（四）碩士或博士論文。</text:span></text:p>
      <text:p text:style-name="P53"><text:span text:style-name="T54">（五）工作證明：與展示規劃相關之工作年資證明。</text:span></text:p>
      <text:p text:style-name="P55"><text:span text:style-name="T56">（六）未來工作計畫書：就工作項目提供未來工作規</text:span><text:span text:style-name="T57">劃</text:span><text:span text:style-name="T58">與研究計畫。</text:span></text:p>
      <text:p text:style-name="P59"><text:span text:style-name="T60">（七）推薦函二封：可由推薦人直接寄送承辦人，或與檢具資料一併寄送本組，若一併寄送，推薦信須密封，由推薦人於彌封處蓋章或簽名。</text:span></text:p>
      <text:soft-page-break/>
      <text:p text:style-name="P61"><text:span text:style-name="T62">（八）相當</text:span><text:span text:style-name="T63">中級以上之英文</text:span><text:span text:style-name="T64">檢定證明影本，無則免附。</text:span></text:p>
      <text:p text:style-name="P65"><text:span text:style-name="T66">（九）若具雙重國籍，請附國籍聲明書（如附件）</text:span></text:p>
      <text:p text:style-name="P67"><text:span text:style-name="T68">（十）其他有利於申請之書面或影音資料。</text:span></text:p>
      <text:p text:style-name="P69"><text:span text:style-name="T70">以上第（一）項至第（七</text:span><text:span text:style-name="T71">）項文件均須備齊，否則視為不合格。</text:span></text:p>
      <text:p text:style-name="P72"/>
      <text:p text:style-name="P73"><text:span text:style-name="T74">八、資料寄送及報名期限：</text:span></text:p>
      <text:p text:style-name="P75"><text:span text:style-name="T76">（一）報名期限：</text:span><text:span text:style-name="T77">114</text:span><text:span text:style-name="T78">年</text:span><text:span text:style-name="T79">12</text:span><text:span text:style-name="T80">月</text:span><text:span text:style-name="T81">9</text:span><text:span text:style-name="T82">日前</text:span><text:span text:style-name="T83">（郵戳為憑，逾期不受理報名）。</text:span></text:p>
      <text:p text:style-name="P84"><text:span text:style-name="T85">（二）</text:span><text:span text:style-name="T86">請</text:span><text:span text:style-name="T87">報名期限</text:span><text:span text:style-name="T88">前將報名文件以掛號郵寄或親送「國立自然科學博物館展示組收」（以郵</text:span><text:span text:style-name="T89">戳為憑），信封左下角註明（應徵展示組研究助理），如為親送，請於上班時間送達，並</text:span><text:span text:style-name="T90">請電洽承辦</text:span><text:span text:style-name="T91">人確認。</text:span></text:p>
      <text:p text:style-name="P92"><text:span text:style-name="T93">（三）郵寄地址：臺中市北區館前路一號，郵遞區號：</text:span><text:span text:style-name="T94">404023</text:span><text:span text:style-name="T95">。</text:span></text:p>
      <text:p text:style-name="P96"><text:span text:style-name="T97">（四）承辦人聯絡方式：</text:span><text:span text:style-name="T98">04-23226940#634<text:s/></text:span><text:span text:style-name="T99">白先生。</text:span></text:p>
      <text:p text:style-name="P100">九、甄審方式：</text:p>
      <text:p text:style-name="P101">初審由展示組邀集相關專業人員組成初審小組，依書面資料擇優選出數名候選人。由學術副館長組成複審小組，通知候選人來館參加複審之公開演講、面試及學組晤談，由複審小組依複審結果編排優先順序，經館長核定正取及備取人員，正取人員仍須經過館外審查、館內審查及教育部審定，才可正式進用。</text:p>
      <text:p text:style-name="P102">十、其他：</text:p>
      <text:p text:style-name="P103"><text:span text:style-name="T104">（一）詳情請至本館網站查看，本館網址：</text:span><text:span text:style-name="T105">http://www.nmns.edu.tw</text:span><text:span text:style-name="T106">。</text:span></text:p>
      <text:p text:style-name="P107"><text:span text:style-name="T108">（二）應徵所送資料恕不退件。</text:span></text:p>
      <text:p text:style-name="P109"><text:span text:style-name="T110">（三）正、備取人員名單公告於本館網站，並於審查程序完成後書面通知錄取人員報到，錄取人員無法依限報到服務者，取消錄</text:span><text:span text:style-name="T111">取資格，由備取人員遞補，備取人員候用期間</text:span><text:span text:style-name="T112">為</text:span><text:span text:style-name="T113">6</text:span><text:span text:style-name="T114">個月。</text:span></text:p>
      <text:p text:style-name="P115"><text:span text:style-name="T116">（四）倘應試人員均不符遴用需求，得予從</text:span><text:span text:style-name="T117">缺。</text:span></text:p>
      <text:p text:style-name="P118"><text:span text:style-name="T119">（五）本簡</text:span><text:span text:style-name="T120">章未盡事</text:span><text:span text:style-name="T121">宜，悉依有關法令規定辦理。</text:span></text:p>
      <text:p text:style-name="P122"/>
      <text:p text:style-name="P123">附件</text:p>
      <text:p text:style-name="P124"/>
      <text:p text:style-name="P125"/>
      <text:p text:style-name="P126">聲明書</text:p>
      <text:p text:style-name="P127"/>
      <text:p text:style-name="P128">茲就本人所擁有之外國國籍情形，聲明如下，如有不實，願負法律責任：</text:p>
      <text:p text:style-name="P129">□本人確具中華民國國籍且無外國國籍之情事。</text:p>
      <text:p text:style-name="P130">□本人確具中華民國國籍，兼具之外國（　　　　國）國籍，（檢附相關證明文件<text:s text:c="2"/>件）。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聲明人</text:p>
          </table:table-cell>
          <table:table-cell table:style-name="TableCell142">
            <text:p text:style-name="P143">：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國民身分證</text:p>
            <text:p text:style-name="P157">統一編號</text:p>
          </table:table-cell>
          <table:table-cell table:style-name="TableCell158">
            <text:p text:style-name="P159">：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地址</text:p>
          </table:table-cell>
          <table:table-cell table:style-name="TableCell174">
            <text:p text:style-name="P175">：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>中<text:s text:c="2"/>華<text:s text:c="2"/>民<text:s text:c="2"/>國<text:s/><text:s text:c="8"/>年<text:s text:c="8"/>月<text:s text:c="7"/>日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乃綺 柯</dc:creator>
    <meta:creation-date>2025-10-17T08:14:00Z</meta:creation-date>
    <dc:date>2025-10-22T07:57:00Z</dc:date>
    <meta:print-date>2025-10-14T09:25:00Z</meta:print-date>
    <meta:template xlink:href="Normal" xlink:type="simple"/>
    <meta:editing-cycles>8</meta:editing-cycles>
    <meta:editing-duration>PT1200S</meta:editing-duration>
    <meta:document-statistic meta:page-count="3" meta:paragraph-count="3" meta:word-count="235" meta:character-count="1575" meta:row-count="11" meta:non-whitespace-character-count="1343"/>
  </office:meta>
</office:document-meta>
</file>