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457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8986in" style:use-optimal-column-width="false"/>
    </style:style>
    <style:style style:name="TableColumn23" style:family="table-column">
      <style:table-column-properties style:column-width="0.7194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1.3743in" style:use-optimal-column-width="false"/>
    </style:style>
    <style:style style:name="Table7" style:family="table">
      <style:table-properties style:width="7.0201in" fo:margin-left="0in" table:align="lef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" style:family="table-row">
      <style:table-row-properties style:row-height="0.0576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02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8" style:family="table-row">
      <style:table-row-properties style:row-height="0.302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95" style:family="table-row">
      <style:table-row-properties style:row-height="0.4166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8" style:family="table-row">
      <style:table-row-properties style:row-height="0.4166in" style:use-optimal-row-height="false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0" style:family="table-row">
      <style:table-row-properties style:row-height="0.4416in" style:use-optimal-row-height="false" fo:keep-together="always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2" style:family="table-row">
      <style:table-row-properties style:row-height="0.3833in" style:use-optimal-row-height="false" fo:keep-together="always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4" style:family="table-row">
      <style:table-row-properties style:row-height="0.4166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row-height="0.4166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" style:family="table-row">
      <style:table-row-properties style:row-height="0.4166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" style:family="table-row">
      <style:table-row-properties style:row-height="0.4166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 style:row-height="0.4166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4" style:family="table-row">
      <style:table-row-properties style:row-height="0.4166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972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row-height="1.9034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 style:row-height="0.8784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6" style:family="table-row">
      <style:table-row-properties style:row-height="0.5097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8131in" fo:text-indent="-0.813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margin-bottom="0.125in" fo:line-height="0.1666in"/>
    </style:style>
  </office:automatic-styles>
  <office:body>
    <office:text text:use-soft-page-breaks="true">
      <text:p text:style-name="P1"><text:span text:style-name="T2">附表</text:span><text:span text:style-name="T3"><text:s text:c="7"/>國立自然科學博物館</text:span><text:span text:style-name="T4">臨時人員</text:span><text:span text:style-name="T5">甄選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甄 選<text:s/></text:p>
            <text:p text:style-name="P34"><text:span text:style-name="T35">職 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4">
            <text:p text:style-name="P39">（相片貼附處，最近半年脫帽彩色）</text:p>
          </table:table-cell>
        </table:table-row>
        <table:table-row table:style-name="TableRow40">
          <table:table-cell table:style-name="TableCell41" table:number-columns-spanned="6">
            <text:p text:style-name="P42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姓 別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□</text:span><text:span text:style-name="T50">男　　</text:span><text:span text:style-name="T51">□</text:span><text:span text:style-name="T52">女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6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民國　 年　 月　 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婚 姻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□已婚　</text:span><text:span text:style-name="T64">□</text:span><text:span text:style-name="T65">未婚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6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1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地　址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0">
            <text:p text:style-name="P80">□□□<text:s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電話</text:p>
          </table:table-cell>
          <table:table-cell table:style-name="TableCell84" table:number-columns-spanned="3" table:number-rows-spanned="2">
            <text:p text:style-name="P85">日：（）</text:p>
            <text:p text:style-name="P86">夜：（）</text:p>
            <text:p text:style-name="P87">行動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E-mail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學歷</text:p>
          </table:table-cell>
          <table:table-cell table:style-name="TableCell98" table:number-columns-spanned="7">
            <text:p text:style-name="P99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系 、 所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修業起訖年月</text:p>
          </table:table-cell>
          <table:covered-table-cell/>
          <table:covered-table-cell/>
          <table:table-cell table:style-name="TableCell104" table:number-columns-spanned="3">
            <text:p text:style-name="P105">日（夜）間部</text:p>
          </table:table-cell>
          <table:covered-table-cell/>
          <table:covered-table-cell/>
          <table:table-cell table:style-name="TableCell106">
            <text:p text:style-name="P107"><text:s text:c="2"/>證　書　字　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 table:number-rows-spanned="3">
            <text:p text:style-name="P146">技術</text:p>
            <text:p text:style-name="P147"><text:span text:style-name="T148">證照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級別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類科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字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3">
            <text:p text:style-name="P164">級別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類科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字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3">
            <text:p text:style-name="P178">級別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類科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字號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　經歷</text:p>
          </table:table-cell>
          <table:covered-table-cell/>
          <table:table-cell table:style-name="TableCell192" table:number-columns-spanned="8">
            <text:p text:style-name="P193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職 <text:s/>稱</text:p>
          </table:table-cell>
          <table:covered-table-cell/>
          <table:table-cell table:style-name="TableCell196" table:number-columns-spanned="3">
            <text:p text:style-name="P197">服 <text:s/>務 <text:s/>期 <text:s/>間</text:p>
          </table:table-cell>
          <table:covered-table-cell/>
          <table:covered-table-cell/>
          <table:table-cell table:style-name="TableCell198" table:number-columns-spanned="3">
            <text:p text:style-name="P199">離職原因</text:p>
          </table:table-cell>
          <table:covered-table-cell/>
          <table:covered-table-cell/>
          <table:table-cell table:style-name="TableCell200">
            <text:p text:style-name="P201">備 <text:s text:c="4"/>註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3">
            <text:p text:style-name="P240"/>
            <text:p text:style-name="P241"/>
            <text:p text:style-name="P242">身分證影本正面</text:p>
            <text:p text:style-name="P243">（請掃描或拍照貼附在此）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  <text:p text:style-name="P247"/>
            <text:p text:style-name="P248">身分證影本反面</text:p>
            <text:p text:style-name="P249">（請掃描或拍照貼附在此）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9">
            <text:p text:style-name="P253">上列本人所填內容屬實。</text:p>
            <text:p text:style-name="P254"><text:span text:style-name="T255">填表人簽名（蓋章）： <text:s text:c="2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審查</text:p>
            <text:p text:style-name="P259"><text:span text:style-name="T260">意見</text:span></text:p>
          </table:table-cell>
          <table:covered-table-cell/>
          <table:covered-table-cell/>
          <table:table-cell table:style-name="TableCell261" table:number-columns-spanned="16">
            <text:p text:style-name="P262"><text:span text:style-name="T263">□</text:span><text:span text:style-name="T264"><text:s/>資格符合 <text:s text:c="5"/></text:span><text:span text:style-name="T265">□</text:span><text:span text:style-name="T266"><text:s/>資格不符 <text:s text:c="3"/>審查人簽章： <text:s text:c="19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4722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ser</meta:initial-creator>
    <dc:creator>coyote Young</dc:creator>
    <meta:creation-date>2021-07-16T02:14:00Z</meta:creation-date>
    <dc:date>2021-07-16T02:14:00Z</dc:date>
    <meta:print-date>2010-05-06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