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15cm" fo:margin-top="0cm" fo:margin-bottom="0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309cm" fo:keep-together="auto"/>
    </style:style>
    <style:style style:name="表格1.A4" style:family="table-cell">
      <style:table-cell-properties style:vertical-align=""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8.31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6.332cm" fo:keep-together="always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7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1.228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8" style:family="table-cell">
      <style:table-cell-properties style:vertical-align="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background-color="#ffffff" style:font-name-asian="標楷體2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background-color="#ffffff" style:font-name-asian="標楷體2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size-complex="10pt"/>
    </style:style>
    <style:style style:name="P11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8pt" style:font-name-asian="標楷體2" style:font-size-asian="8pt" style:font-size-complex="8pt"/>
    </style:style>
    <style:style style:name="P12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 style:writing-mode="lr-tb">
        <style:tab-stops>
          <style:tab-stop style:position="1.27cm"/>
        </style:tab-stops>
      </style:paragraph-properties>
      <style:text-properties style:font-name="標楷體" fo:font-size="15.5pt" style:text-underline-style="none" fo:font-weight="bold" officeooo:paragraph-rsid="000ac573" style:font-name-asian="標楷體2" style:font-size-asian="15.5pt" style:font-weight-asian="bold" style:font-size-complex="15.5pt"/>
    </style:style>
    <style:style style:name="P13" style:family="paragraph" style:parent-style-name="Standard">
      <style:paragraph-properties fo:margin-left="0.423cm" fo:margin-right="0cm" fo:orphans="0" fo:widows="0" fo:text-indent="-0.423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Text_20_body_20_indent">
      <style:paragraph-properties fo:margin-left="0.423cm" fo:margin-right="0cm" fo:line-height="0.564cm" fo:orphans="0" fo:widows="0" fo:text-indent="-0.423cm" style:auto-text-indent="false" style:writing-mode="lr-tb">
        <style:tab-stops/>
      </style:paragraph-properties>
      <style:text-properties style:font-name-asian="標楷體1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fo:font-size="14pt" fo:font-weight="bold" style:font-name-asian="標楷體2" style:font-size-asian="14pt" style:font-weight-asian="bold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0pt" style:font-name-asian="標楷體2" style:font-size-asian="10pt" style:font-size-complex="10pt"/>
    </style:style>
    <style:style style:name="T4" style:family="text">
      <style:text-properties fo:font-size="14pt" style:font-name-asian="標楷體2" style:font-size-asian="14pt" style:font-size-complex="14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-asian="標楷體2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cccaa"/>
    </style:style>
    <style:style style:name="T10" style:family="text">
      <style:text-properties officeooo:rsid="000ebfb0"/>
    </style:style>
    <style:style style:name="T11" style:family="text">
      <style:text-properties officeooo:rsid="0010aa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自然科學博物館</text:p>
      <text:p text:style-name="P4">廠商退還押標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12">人類文化廳2樓餐廳公開招租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6">11<text:span text:style-name="T10">2</text:span>-<text:span text:style-name="T11">c</text:span>09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"><text:span text:style-name="T1">第</text:span><text:span text:style-name="T4">1</text:span><text:span text:style-name="T1">次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押標金退還方式：（請勾選一項）</text:p>
            <text:p text:style-name="P15">□當場退還票據。（本案開標後需再進行評審，以銀行本行本票或支票、保付支票、無記名政府公債、設定質權之銀行定期存款單繳納押標金之廠商，勾選此項者，俟<text:span text:style-name="T6">決標後2日內</text:span><text:span text:style-name="T5">至本館</text:span>辦理退還押標金手續。）</text:p>
            <text:p text:style-name="P15">□以投標廠商自備之雙掛號信封，郵寄退還押標金。（廠商請自備貼足額郵資之<text:span text:style-name="T5">雙掛號</text:span>信封。）</text:p>
            <text:p text:style-name="P13"><text:span text:style-name="T7">□以本館電匯方式退還。（以現金繳納押標金或逾期未辦</text:span><text:span text:style-name="T2">理退還押標金</text:span><text:span text:style-name="T7">之廠商，請洽本館事務科填寫領據及電匯帳號，電匯手續費自匯款款項內扣除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6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貼押標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廠商及負責人印章</text:p>
          </table:table-cell>
          <table:table-cell table:style-name="表格1.B7" table:number-columns-spanned="2" office:value-type="string">
            <text:p text:style-name="P14"><text:span text:style-name="T3">本案因</text:span><text:span text:style-name="T8">□</text:span><text:span text:style-name="T3">流標</text:span><text:span text:style-name="T8">□</text:span><text:span text:style-name="T3">廢標</text:span><text:span text:style-name="T8">□</text:span><text:span text:style-name="T3">取消採購</text:span><text:span text:style-name="T8">□</text:span><text:span text:style-name="T3">不合格標，□延長等標期</text:span></text:p>
            <text:p text:style-name="P14"><text:span text:style-name="T3">一併領回下列投標文件：</text:span><text:span text:style-name="T8">□</text:span><text:span text:style-name="T3">全部文件 <text:s/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7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領取人簽名</text:p>
          </table:table-cell>
          <table:covered-table-cell/>
          <table:table-cell table:style-name="表格1.C8" office:value-type="string">
            <text:p text:style-name="P11">（非負責人者，應附授權委託書）</text:p>
          </table:table-cell>
          <table:table-cell table:style-name="表格1.D8" table:number-columns-spanned="2" office:value-type="string">
            <text:p text:style-name="P6">領取日期</text:p>
          </table:table-cell>
          <table:covered-table-cell/>
          <table:table-cell table:style-name="表格1.F8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9">（本申請單得由廠商授權委託人員當場提出申請）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bc_Ë_a6__a1_7" style:display-name="¼Ë¦¡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font-name-asian="全真楷書" style:font-family-asian="全真楷書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2:31:37.119000000</meta:creation-date>
    <dc:date>2023-02-08T18:23:58.278000000</dc:date>
    <meta:editing-duration>PT4H47M36S</meta:editing-duration>
    <meta:editing-cycles>7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7" meta:word-count="441" meta:character-count="463" meta:non-whitespace-character-count="447"/>
  </office:meta>
</office:document-meta>
</file>