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/>
    </style:style>
    <style:style style:name="表格1.3" style:family="table-row">
      <style:table-row-properties style:min-row-height="1.891cm"/>
    </style:style>
    <style:style style:name="表格1.4" style:family="table-row">
      <style:table-row-properties style:min-row-height="1.621cm"/>
    </style:style>
    <style:style style:name="表格1.5" style:family="table-row">
      <style:table-row-properties style:min-row-height="1.792cm"/>
    </style:style>
    <style:style style:name="表格1.6" style:family="table-row">
      <style:table-row-properties style:min-row-height="1.473cm"/>
    </style:style>
    <style:style style:name="表格1.7" style:family="table-row">
      <style:table-row-properties style:min-row-height="1.743cm"/>
    </style:style>
    <style:style style:name="表格1.8" style:family="table-row">
      <style:table-row-properties style:min-row-height="2.249cm"/>
    </style:style>
    <style:style style:name="表格1.9" style:family="table-row">
      <style:table-row-properties style:min-row-height="1.94cm"/>
    </style:style>
    <style:style style:name="表格1.10" style:family="table-row">
      <style:table-row-properties style:row-height="1.78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776cm"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529cm" fo:text-align="center" style:justify-single-word="false"/>
      <style:text-properties fo:font-size="16pt" fo:font-weight="bold" officeooo:paragraph-rsid="00105c9c" style:font-name-asian="標楷體" style:font-size-asian="16pt" style:font-weight-asian="bold" style:font-size-complex="16pt"/>
    </style:style>
    <style:style style:name="P7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10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3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21pt" fo:letter-spacing="normal" fo:font-weight="bold" officeooo:paragraph-rsid="0011ac28" style:letter-kerning="true" style:font-name-asian="標楷體" style:font-size-asian="21pt" style:font-weight-asian="bold" style:font-size-complex="21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0.035cm" fo:font-weight="bold" officeooo:rsid="00105c9c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4pt" fo:letter-spacing="0.035cm" style:font-name-asian="標楷體" style:font-size-asian="24pt" style:font-size-complex="24pt"/>
    </style:style>
    <style:style style:name="T8" style:family="text">
      <style:text-properties fo:font-size="24pt" fo:letter-spacing="0.053cm" style:font-name-asian="標楷體" style:font-size-asian="24pt" style:font-size-complex="24pt"/>
    </style:style>
    <style:style style:name="T9" style:family="text">
      <style:text-properties style:letter-kerning="true"/>
    </style:style>
    <style:style style:name="T10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1" style:family="text">
      <style:text-properties style:use-window-font-color="true" loext:opacity="0%" fo:font-size="24pt" fo:letter-spacing="0.035cm" fo:font-weight="bold" officeooo:rsid="00168714" style:font-name-asian="標楷體" style:font-size-asian="24pt" style:font-weight-asian="bold" style:font-size-complex="24pt"/>
    </style:style>
    <style:style style:name="T12" style:family="text">
      <style:text-properties style:use-window-font-color="true" loext:opacity="0%" fo:font-size="24pt" fo:letter-spacing="0.035cm" fo:font-weight="bold" officeooo:rsid="001789b5" style:font-name-asian="標楷體" style:font-size-asian="24pt" style:font-weight-asian="bold" style:font-size-complex="24pt"/>
    </style:style>
    <style:style style:name="T13" style:family="text">
      <style:text-properties style:use-window-font-color="true" loext:opacity="0%" fo:font-size="24pt" fo:letter-spacing="0.035cm" fo:font-weight="bold" officeooo:rsid="00192a44" style:font-name-asian="標楷體" style:font-size-asian="24pt" style:font-weight-asian="bold" style:font-size-complex="24pt"/>
    </style:style>
    <style:style style:name="T14" style:family="text">
      <style:text-properties style:use-window-font-color="true" loext:opacity="0%" fo:font-size="24pt" fo:letter-spacing="0.035cm" fo:font-weight="bold" officeooo:rsid="00192a44" style:letter-kerning="true" style:font-name-asian="標楷體" style:font-size-asian="24pt" style:font-weight-asian="bold" style:font-size-complex="24pt"/>
    </style:style>
    <style:style style:name="T15" style:family="text">
      <style:text-properties officeooo:rsid="0014b6a4"/>
    </style:style>
    <style:style style:name="T16" style:family="text">
      <style:text-properties officeooo:rsid="001789b5"/>
    </style:style>
    <style:style style:name="T17" style:family="text">
      <style:text-properties officeooo:rsid="00192a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13">人類文化廳2樓餐廳公開招租案(案號:11<text:span text:style-name="T16">2</text:span>-<text:span text:style-name="T17">c09</text:span>)</text:p>
            <text:p text:style-name="P4"><text:span text:style-name="預設段落字型"><text:span text:style-name="T3">承辦人：陳小姐(分機258)</text:span>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9">截止投標日期</text:span></text:span></text:p>
          </table:table-cell>
          <table:table-cell table:style-name="表格1.A1" office:value-type="string">
            <text:p text:style-name="P7"><text:span text:style-name="預設段落字型"><text:span text:style-name="T10">11</text:span></text:span><text:span text:style-name="預設段落字型"><text:span text:style-name="T12">2</text:span></text:span><text:span text:style-name="預設段落字型"><text:span text:style-name="T10">年</text:span></text:span><text:span text:style-name="預設段落字型"><text:span text:style-name="T13">3</text:span></text:span><text:span text:style-name="預設段落字型"><text:span text:style-name="T10">月</text:span></text:span><text:span text:style-name="預設段落字型"><text:span text:style-name="T13">9</text:span></text:span><text:span text:style-name="預設段落字型"><text:span text:style-name="T10">日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0">11</text:span></text:span><text:span text:style-name="預設段落字型"><text:span text:style-name="T12">2</text:span></text:span><text:span text:style-name="預設段落字型"><text:span text:style-name="T10">年</text:span></text:span><text:span text:style-name="預設段落字型"><text:span text:style-name="T13">3</text:span></text:span><text:span text:style-name="預設段落字型"><text:span text:style-name="T10">月</text:span></text:span><text:span text:style-name="預設段落字型"><text:span text:style-name="T12">1</text:span></text:span><text:span text:style-name="預設段落字型"><text:span text:style-name="T13">0</text:span></text:span><text:span text:style-name="預設段落字型"><text:span text:style-name="T10">日上午</text:span></text:span><text:span text:style-name="預設段落字型"><text:span text:style-name="T12">1</text:span></text:span><text:span text:style-name="預設段落字型"><text:span text:style-name="T13">1</text:span></text:span><text:span text:style-name="預設段落字型"><text:span text:style-name="T10">時</text:span></text:span><text:span text:style-name="預設段落字型"><text:span text:style-name="T13">30</text:span></text:span><text:span text:style-name="預設段落字型"><text:span text:style-name="T14">分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8"><text:span text:style-name="預設段落字型"><text:span text:style-name="T7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8"><text:span text:style-name="預設段落字型"><text:span text:style-name="T8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5">廠商名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10"><text:span text:style-name="預設段落字型"><text:span text:style-name="T4">地址： <text:s text:c="19"/>聯絡人： <text:s text:c="12"/></text:span></text:span><text:span text:style-name="預設段落字型"><text:span text:style-name="T5">email：</text:span></text:span></text:p>
            <text:p text:style-name="P10"><text:span text:style-name="預設段落字型"><text:span text:style-name="T4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1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1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投</dc:title>
    <dc:subject/>
    <meta:initial-creator>NMNS</meta:initial-creator>
    <meta:creation-date>2022-08-11T08:48:00Z</meta:creation-date>
    <dc:date>2023-02-08T18:26:27.132000000</dc:date>
    <meta:print-date>2014-12-29T10:12:00Z</meta:print-date>
    <meta:editing-cycles>12</meta:editing-cycles>
    <meta:editing-duration>PT3H48M3S</meta:editing-duration>
    <meta:document-statistic meta:table-count="1" meta:image-count="0" meta:object-count="0" meta:page-count="1" meta:paragraph-count="20" meta:word-count="179" meta:character-count="300" meta:non-whitespace-character-count="205"/>
    <meta:template xlink:type="simple" xlink:actuate="onRequest" xlink:title="" xlink:href="../../../../111年/111-c26%202022%20臺灣科學節夜探博物館票務行銷案/111-c24%20『科學甲子園』虛實融合學習%20AR競賽共創平台與創作輔導委外案/111-c24%20招標/7%20111-c24外標封.odt/Normal.dotm"/>
  </office:meta>
</office:document-meta>
</file>