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236242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-asian="標楷體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1" officeooo:rsid="001b4ebc" style:font-name-asian="標楷體"/>
    </style:style>
    <style:style style:name="T7" style:family="text">
      <style:text-properties style:font-name="標楷體1" officeooo:rsid="001b4ebc" style:font-name-asian="標楷體" style:font-size-complex="10pt"/>
    </style:style>
    <style:style style:name="T8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9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  <style:style style:name="T10" style:family="text">
      <style:text-properties officeooo:rsid="00221a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1樓陽光走道旁紀念品店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3-<text:span text:style-name="T10">c49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</text:span></text:span><text:span text:style-name="預設段落字型"><text:span text:style-name="T2">2</text:span></text:span><text:span text:style-name="預設段落字型"><text:span text:style-name="T1">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6">*依出納管理手冊規定，收納之各種款項及有價證券等，應於當日或次日解繳公庫。本案開標後需再進行評選/評審，除流標或因故無法開標，投標保證金無法於開標後即時退還。</text:span></text:span><text:span text:style-name="預設段落字型"><text:span text:style-name="T8">請提供</text:span></text:span><text:span text:style-name="預設段落字型"><text:span text:style-name="T9">電匯帳號及蓋公司大小章</text:span></text:span><text:span text:style-name="預設段落字型"><text:span text:style-name="T7">，</text:span></text:span><text:span text:style-name="預設段落字型"><text:span text:style-name="T6">俟決標後，未得標廠商</text:span></text:span><text:span text:style-name="預設段落字型"><text:span text:style-name="T4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2915538288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3">本案因</text:span></text:span><text:span text:style-name="預設段落字型"><text:span text:style-name="T5">□</text:span></text:span><text:span text:style-name="預設段落字型"><text:span text:style-name="T3">流標</text:span></text:span><text:span text:style-name="預設段落字型"><text:span text:style-name="T5">□</text:span></text:span><text:span text:style-name="預設段落字型"><text:span text:style-name="T3">廢標</text:span></text:span><text:span text:style-name="預設段落字型"><text:span text:style-name="T5">□</text:span></text:span><text:span text:style-name="預設段落字型"><text:span text:style-name="T3">取消採購</text:span></text:span><text:span text:style-name="預設段落字型"><text:span text:style-name="T5">□</text:span></text:span><text:span text:style-name="預設段落字型"><text:span text:style-name="T3">不合格標，□延長等標期</text:span></text:span></text:p>
            <text:p text:style-name="P13"><text:span text:style-name="預設段落字型"><text:span text:style-name="T3">一併領回下列投標文件：</text:span></text:span><text:span text:style-name="預設段落字型"><text:span text:style-name="T5">□</text:span></text:span><text:span text:style-name="預設段落字型"><text:span text:style-name="T3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5-01-23T16:58:12.452000000</dc:date>
    <meta:editing-cycles>18</meta:editing-cycles>
    <meta:editing-duration>PT6H10M5S</meta:editing-duration>
    <meta:document-statistic meta:table-count="1" meta:image-count="0" meta:object-count="0" meta:page-count="1" meta:paragraph-count="26" meta:word-count="380" meta:character-count="402" meta:non-whitespace-character-count="386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