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5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1c29" style:font-name-asian="標楷體" style:font-size-asian="16pt" style:font-name-complex="Times New Roman"/>
    </style:style>
    <style:style style:name="T16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9f4d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6"> <text:s text:c="51"/></text:span></text:span><text:span text:style-name="預設段落字型"><text:span text:style-name="T7">，</text:span></text:span><text:span text:style-name="預設段落字型"><text:span text:style-name="T6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名稱</text:span></text:span><text:span text:style-name="預設段落字型"><text:span text:style-name="T8">)</text:span></text:span></text:p>
      <text:p text:style-name="P1"><text:span text:style-name="預設段落字型"><text:span text:style-name="T1">設址於</text:span></text:span><text:span text:style-name="預設段落字型"><text:span text:style-name="T6"> <text:s text:c="49"/></text:span></text:span><text:span text:style-name="預設段落字型"><text:span text:style-name="T7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地址</text:span></text:span><text:span text:style-name="預設段落字型"><text:span text:style-name="T8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14">1樓陽光走道旁紀念品店公開招租案</text:span></text:span><text:span text:style-name="預設段落字型"><text:span text:style-name="T13">(113-</text:span></text:span><text:span text:style-name="預設段落字型"><text:span text:style-name="T16">c49</text:span></text:span><text:span text:style-name="預設段落字型"><text:span text:style-name="T13">)</text:span></text:span><text:span text:style-name="預設段落字型"><text:span text:style-name="T1">之投標，特授權</text:span></text:span><text:span text:style-name="預設段落字型"><text:span text:style-name="T3"> <text:s text:c="17"/></text:span></text:span><text:span text:style-name="預設段落字型"><text:span text:style-name="T6"><text:s text:c="2"/></text:span></text:span><text:span text:style-name="預設段落字型"><text:span text:style-name="T1">先生</text:span></text:span><text:span text:style-name="預設段落字型"><text:span text:style-name="T7">/</text:span></text:span><text:span text:style-name="預設段落字型"><text:span text:style-name="T1">小姐，身分證字號：</text:span></text:span><text:span text:style-name="預設段落字型"><text:span text:style-name="T6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7">/</text:span></text:span><text:span text:style-name="預設段落字型"><text:span text:style-name="T1">比</text:span></text:span><text:span text:style-name="預設段落字型"><text:span text:style-name="T7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5"><text:s text:c="31"/></text:span></text:span><text:span text:style-name="預設段落字型"><text:span text:style-name="T1"><text:s text:c="2"/></text:span></text:span><text:span text:style-name="預設段落字型"><text:span text:style-name="T5"><text:s text:c="25"/></text:span></text:span></text:p>
      <text:p text:style-name="P6"><text:span text:style-name="預設段落字型"><text:span text:style-name="T7">(</text:span></text:span><text:span text:style-name="預設段落字型"><text:span text:style-name="T1">投標廠商及負責人蓋章</text:span></text:span><text:span text:style-name="預設段落字型"><text:span text:style-name="T7">)</text:span></text:span><text:span text:style-name="預設段落字型"><text:span text:style-name="T1">　　　　　　　</text:span></text:span><text:span text:style-name="預設段落字型"><text:span text:style-name="T7">(</text:span></text:span><text:span text:style-name="預設段落字型"><text:span text:style-name="T1">被授權人簽章</text:span></text:span><text:span text:style-name="預設段落字型"><text:span text:style-name="T7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7"> </text:span></text:span><text:span text:style-name="預設段落字型"><text:span text:style-name="T1">年　　　　　　</text:span></text:span><text:span text:style-name="預設段落字型"><text:span text:style-name="T7"> </text:span></text:span><text:span text:style-name="預設段落字型"><text:span text:style-name="T1">月　　　　　　</text:span></text:span><text:span text:style-name="預設段落字型"><text:span text:style-name="T7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1">身分證影本黏貼處</text:span></text:span><text:span text:style-name="預設段落字型"><text:span text:style-name="T10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2"><text:s text:c="31"/></text:span></text:span><text:span text:style-name="預設段落字型"><text:span text:style-name="T10"><text:s text:c="3"/></text:span></text:span><text:span text:style-name="預設段落字型"><text:span text:style-name="T5"><text:s text:c="26"/>　　　　　　　　　　　　　</text:span></text:span><text:span text:style-name="預設段落字型"><text:span text:style-name="T1">　</text:span></text:span><text:span text:style-name="預設段落字型"><text:span text:style-name="T7"> <text:s text:c="2"/></text:span></text:span><text:span text:style-name="預設段落字型"><text:span text:style-name="T5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4-12-16T20:30:01.837000000</dc:date>
    <meta:editing-cycles>15</meta:editing-cycles>
    <meta:editing-duration>PT1H17M16S</meta:editing-duration>
    <meta:document-statistic meta:table-count="0" meta:image-count="0" meta:object-count="0" meta:page-count="1" meta:paragraph-count="12" meta:word-count="198" meta:character-count="706" meta:non-whitespace-character-count="206"/>
    <meta:template xlink:type="simple" xlink:actuate="onRequest" xlink:title="" xlink:href="../../../112年/112-c45%20植物園賣店公開招租案/112-c45招租/6-112-%20授權書.odt/Normal"/>
  </office:meta>
</office:document-meta>
</file>