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1.621cm" style:use-optimal-row-height="false"/>
    </style:style>
    <style:style style:name="表格1.5" style:family="table-row">
      <style:table-row-properties style:min-row-height="1.792cm" style:use-optimal-row-height="false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1.94cm" style:use-optimal-row-height="false"/>
    </style:style>
    <style:style style:name="表格1.10" style:family="table-row">
      <style:table-row-properties style:row-height="1.7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officeooo:rsid="0008679e" style:font-name-asian="標楷體" style:font-size-asian="16pt" style:font-size-complex="16pt"/>
    </style:style>
    <style:style style:name="T5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1pt" fo:letter-spacing="normal" fo:font-weight="bold" style:letter-kerning="true" style:font-name-asian="標楷體" style:font-size-asian="21pt" style:font-weight-asian="bold" style:font-size-complex="21pt"/>
    </style:style>
    <style:style style:name="T8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9" style:family="text">
      <style:text-properties fo:font-size="24pt" fo:letter-spacing="0.035cm" fo:font-weight="bold" officeooo:rsid="0008679e" style:font-name-asian="標楷體" style:font-size-asian="24pt" style:font-weight-asian="bold" style:font-size-complex="24pt"/>
    </style:style>
    <style:style style:name="T10" style:family="text">
      <style:text-properties fo:font-size="24pt" fo:letter-spacing="0.035cm" fo:font-weight="bold" officeooo:rsid="000a06fe" style:font-name-asian="標楷體" style:font-size-asian="24pt" style:font-weight-asian="bold" style:font-size-complex="24pt"/>
    </style:style>
    <style:style style:name="T11" style:family="text">
      <style:text-properties fo:font-size="24pt" fo:letter-spacing="0.035cm" style:font-name-asian="標楷體" style:font-size-asian="24pt" style:font-size-complex="24pt"/>
    </style:style>
    <style:style style:name="T12" style:family="text">
      <style:text-properties fo:font-size="24pt" fo:letter-spacing="0.053cm" style:font-name-asian="標楷體" style:font-size-asian="24pt" style:font-size-complex="24pt"/>
    </style:style>
    <style:style style:name="T13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4" style:family="text">
      <style:text-properties style:use-window-font-color="true" loext:opacity="0%" fo:font-size="24pt" fo:letter-spacing="0.035cm" fo:font-weight="bold" officeooo:rsid="0008679e" style:font-name-asian="標楷體" style:font-size-asian="24pt" style:font-weight-asian="bold" style:font-size-complex="24pt"/>
    </style:style>
    <style:style style:name="T15" style:family="text">
      <style:text-properties style:use-window-font-color="true" loext:opacity="0%" fo:font-size="24pt" fo:letter-spacing="0.035cm" fo:font-weight="bold" officeooo:rsid="000a06fe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4"><text:span text:style-name="預設段落字型"><text:span text:style-name="T7">植物園賣店公開招租案(案號:112-c45)</text:span></text:span></text:p>
            <text:p text:style-name="P5"><text:span text:style-name="預設段落字型"><text:span text:style-name="T3">承辦人：陳小姐(分機2</text:span></text:span><text:span text:style-name="預設段落字型"><text:span text:style-name="T4">58</text:span></text:span><text:span text:style-name="預設段落字型"><text:span text:style-name="T3">)</text:span></text:span></text:p>
          </table:table-cell>
        </table:table-row>
        <table:table-row table:style-name="表格1.3">
          <table:table-cell table:style-name="表格1.A1" office:value-type="string">
            <text:p text:style-name="P12">截止投標日期</text:p>
          </table:table-cell>
          <table:table-cell table:style-name="表格1.A1" office:value-type="string">
            <text:p text:style-name="P4"><text:span text:style-name="預設段落字型"><text:span text:style-name="T8">112年</text:span></text:span><text:span text:style-name="預設段落字型"><text:span text:style-name="T9">11</text:span></text:span><text:span text:style-name="預設段落字型"><text:span text:style-name="T13">月</text:span></text:span><text:span text:style-name="預設段落字型"><text:span text:style-name="T15">27</text:span></text:span><text:span text:style-name="預設段落字型"><text:span text:style-name="T13">日</text:span></text:span><text:span text:style-name="預設段落字型"><text:span text:style-name="T8">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8">112年</text:span></text:span><text:span text:style-name="預設段落字型"><text:span text:style-name="T9">11</text:span></text:span><text:span text:style-name="預設段落字型"><text:span text:style-name="T13">月</text:span></text:span><text:span text:style-name="預設段落字型"><text:span text:style-name="T15">28</text:span></text:span><text:span text:style-name="預設段落字型"><text:span text:style-name="T8">日下午2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6"><text:span text:style-name="預設段落字型"><text:span text:style-name="T11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6"><text:span text:style-name="預設段落字型"><text:span text:style-name="T12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9"><text:span text:style-name="預設段落字型"><text:span text:style-name="T5">地址： <text:s text:c="19"/>聯絡人： <text:s text:c="12"/>email：</text:span></text:span></text:p>
            <text:p text:style-name="P9"><text:span text:style-name="預設段落字型"><text:span text:style-name="T5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0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0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</dc:title>
    <dc:subject/>
    <meta:initial-creator>NMNS</meta:initial-creator>
    <meta:creation-date>2022-08-11T08:48:00Z</meta:creation-date>
    <dc:date>2023-11-07T10:58:44.134000000</dc:date>
    <meta:print-date>2014-12-29T10:12:00Z</meta:print-date>
    <meta:editing-cycles>17</meta:editing-cycles>
    <meta:editing-duration>PT4H3M40S</meta:editing-duration>
    <meta:document-statistic meta:table-count="1" meta:image-count="0" meta:object-count="0" meta:page-count="1" meta:paragraph-count="20" meta:word-count="173" meta:character-count="295" meta:non-whitespace-character-count="200"/>
    <meta:template xlink:type="simple" xlink:actuate="onRequest" xlink:title="" xlink:href="../../7-112-標封.odt/Normal"/>
  </office:meta>
</office:document-meta>
</file>