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 fo:text-indent="0.5909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8708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1.3305in" style:use-optimal-column-width="false"/>
    </style:style>
    <style:style style:name="Table7" style:family="table">
      <style:table-properties style:width="7.0201in" fo:margin-left="-0.2131in" table:align="left"/>
    </style:style>
    <style:style style:name="TableRow27" style:family="table-row">
      <style:table-row-properties style:row-height="0.5875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P57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Row58" style:family="table-row">
      <style:table-row-properties style:row-height="0.3937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7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P78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Row79" style:family="table-row">
      <style:table-row-properties style:row-height="0.0576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82" style:family="table-row">
      <style:table-row-properties style:min-row-height="0.302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100" style:family="table-row">
      <style:table-row-properties style:row-height="0.302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10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Row108" style:family="table-row">
      <style:table-row-properties style:row-height="0.4166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69in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38" style:family="table-row">
      <style:table-row-properties style:row-height="0.4166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150" style:family="table-row">
      <style:table-row-properties style:row-height="0.4416in" style:use-optimal-row-height="false" fo:keep-together="always"/>
    </style:style>
    <style:style style:name="P151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6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162" style:family="table-row">
      <style:table-row-properties style:row-height="0.3833in"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Cell17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TableRow174" style:family="table-row">
      <style:table-row-properties style:row-height="0.416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195" style:family="table-row">
      <style:table-row-properties style:row-height="0.4166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12" style:family="table-row">
      <style:table-row-properties style:row-height="0.416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29" style:family="table-row">
      <style:table-row-properties style:row-height="0.4166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64" style:family="table-row">
      <style:table-row-properties style:row-height="0.4166in" style:use-optimal-row-height="false" fo:keep-together="always"/>
    </style:style>
    <style:style style:name="P265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76" style:family="table-row">
      <style:table-row-properties style:row-height="0.4166in" style:use-optimal-row-height="false" fo:keep-together="always"/>
    </style:style>
    <style:style style:name="P277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8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88" style:family="table-row">
      <style:table-row-properties style:min-row-height="0.3972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Times New Roman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29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300" style:family="table-row">
      <style:table-row-properties style:row-height="1.8298in" style:use-optimal-row-height="false" fo:keep-together="always"/>
    </style:style>
    <style:style style:name="TableCell30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30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317" style:family="table-row">
      <style:table-row-properties style:row-height="0.784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6881in" fo:text-indent="-0.688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2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1pt" style:font-size-asian="11pt"/>
    </style:style>
    <style:style style:name="TableRow322" style:family="table-row">
      <style:table-row-properties style:row-height="0.5097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2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8131in" fo:text-indent="-0.813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0pt"/>
    </style:style>
  </office:automatic-styles>
  <office:body>
    <office:text text:use-soft-page-breaks="true">
      <text:p text:style-name="P1"><text:span text:style-name="T2">附表二</text:span><text:span text:style-name="T3"><text:s text:c="5"/></text:span><text:span text:style-name="T4">國立自然科學博物館</text:span><text:span text:style-name="T5">111</text:span><text:span text:style-name="T6">年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<text:s/></text:span><text:span text:style-name="T31">甄選類科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A01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甄</text:span><text:span text:style-name="T37"><text:s/></text:span><text:span text:style-name="T38">選</text:span><text:span text:style-name="T39"><text:s/></text:span></text:p>
            <text:p text:style-name="P40"><text:span text:style-name="T41">職</text:span><text:span text:style-name="T42"><text:s/></text:span><text:span text:style-name="T43">稱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教育科技</text:span><text:span text:style-name="T47">類研究助理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<text:span text:style-name="T50">（相片黏貼處，最近半年脫帽彩色半身一吋照片一張）</text:span></text:p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姓　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6">
            <text:p text:style-name="P60"><text:span text:style-name="T61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><text:span text:style-name="T64">民國　</text:span><text:span text:style-name="T65"><text:s/></text:span><text:span text:style-name="T66">年　</text:span><text:span text:style-name="T67"><text:s/></text:span><text:span text:style-name="T68">月　</text:span><text:span text:style-name="T69"><text:s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6">
            <text:p text:style-name="P74"><text:span text:style-name="T75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1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地　址</text:span></text:p>
          </table:table-cell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□□□<text:s/>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<text:span text:style-name="T92">電話</text:span></text:p>
          </table:table-cell>
          <table:table-cell table:style-name="TableCell93" table:number-columns-spanned="3" table:number-rows-spanned="2">
            <text:p text:style-name="P94"><text:span text:style-name="T95">日：（）</text:span></text:p>
            <text:p text:style-name="P96"><text:span text:style-name="T97">夜：（）</text:span></text:p>
            <text:p text:style-name="P98"><text:span text:style-name="T99">行動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E-mail</text:span></text:p>
          </table:table-cell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<text:span text:style-name="T111">學歷</text:span></text:p>
          </table:table-cell>
          <table:table-cell table:style-name="TableCell112" table:number-columns-spanned="7">
            <text:p text:style-name="P113"><text:span text:style-name="T114">畢</text:span><text:span text:style-name="T115"><text:s/></text:span><text:span text:style-name="T116">業</text:span><text:span text:style-name="T117"><text:s/></text:span><text:span text:style-name="T118">學</text:span><text:span text:style-name="T119"><text:s/></text:span><text:span text:style-name="T120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系</text:span><text:span text:style-name="T124"><text:s/></text:span><text:span text:style-name="T125">、</text:span><text:span text:style-name="T126"><text:s/></text:span><text:span text:style-name="T127">所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修業起訖年月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日（夜）間部</text:span></text:p>
          </table:table-cell>
          <table:covered-table-cell/>
          <table:covered-table-cell/>
          <table:table-cell table:style-name="TableCell134">
            <text:p text:style-name="P135"><text:span text:style-name="T136"><text:s/></text:span><text:span text:style-name="T137">證　書　字　號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 table:number-rows-spanned="3">
            <text:p text:style-name="P176"><text:span text:style-name="T177">技術</text:span></text:p>
            <text:p text:style-name="P178"><text:span text:style-name="T179">證照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級別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<text:span text:style-name="T187">類科</text:span>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字號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4">
            <text:p text:style-name="P198"><text:span text:style-name="T199">級別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類科</text:span>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字號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4">
            <text:p text:style-name="P215"><text:span text:style-name="T216">級別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類科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字號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P231"><text:span text:style-name="T232">　經歷</text:span></text:p>
          </table:table-cell>
          <table:covered-table-cell/>
          <table:table-cell table:style-name="TableCell233" table:number-columns-spanned="8">
            <text:p text:style-name="P234"><text:span text:style-name="T235">服</text:span><text:span text:style-name="T236"><text:s text:c="2"/></text:span><text:span text:style-name="T237">務</text:span><text:span text:style-name="T238"><text:s text:c="2"/></text:span><text:span text:style-name="T239">機</text:span><text:span text:style-name="T240"><text:s text:c="2"/></text:span><text:span text:style-name="T24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職</text:span><text:span text:style-name="T245"><text:s text:c="2"/></text:span><text:span text:style-name="T246">稱</text:span></text:p>
          </table:table-cell>
          <table:covered-table-cell/>
          <table:table-cell table:style-name="TableCell247" table:number-columns-spanned="3">
            <text:p text:style-name="P248"><text:span text:style-name="T249">服</text:span><text:span text:style-name="T250"><text:s text:c="2"/></text:span><text:span text:style-name="T251">務</text:span><text:span text:style-name="T252"><text:s text:c="2"/></text:span><text:span text:style-name="T253">期</text:span><text:span text:style-name="T254"><text:s text:c="2"/></text:span><text:span text:style-name="T255">間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離職原因</text:span></text:p>
          </table:table-cell>
          <table:covered-table-cell/>
          <table:covered-table-cell/>
          <table:table-cell table:style-name="TableCell259">
            <text:p text:style-name="P260"><text:span text:style-name="T261">備</text:span><text:span text:style-name="T262"><text:s text:c="5"/></text:span><text:span text:style-name="T263">註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3">
            <text:p text:style-name="P302"/>
            <text:p text:style-name="P303"/>
            <text:p text:style-name="P304"><text:span text:style-name="T305">身分證影本正面黏貼處</text:span></text:p>
            <text:p text:style-name="P306"><text:span text:style-name="T307">（請浮貼）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  <text:p text:style-name="P311"/>
            <text:p text:style-name="P312"><text:span text:style-name="T313">身分證影本反面黏貼處</text:span></text:p>
            <text:p text:style-name="P314"><text:span text:style-name="T315">（請浮貼）</text:span>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9">
            <text:p text:style-name="P319"><text:span text:style-name="T320">上列本人所填內容屬實，並附相關證明文件為憑。</text:span></text:p>
            <text:p text:style-name="P321">填表人簽名（蓋章）：<text:s text:c="2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審查意見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14">
            <text:p text:style-name="P327"><text:span text:style-name="T328">□</text:span><text:span text:style-name="T329"><text:s/></text:span><text:span text:style-name="T330">資格符合</text:span><text:span text:style-name="T331"><text:s text:c="6"/></text:span><text:span text:style-name="T332">□</text:span><text:span text:style-name="T333"><text:s/></text:span><text:span text:style-name="T334">資格不符</text:span><text:span text:style-name="T335"><text:s text:c="4"/></text:span><text:span text:style-name="T336">審查人簽章：</text:span><text:span text:style-name="T337"><text:s text:c="15"/></text:span><text:span text:style-name="T338">年</text:span><text:span text:style-name="T339"><text:s text:c="3"/></text:span><text:span text:style-name="T340">月</text:span><text:span text:style-name="T341"><text:s text:c="3"/>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佳琪 鄭</dc:creator>
    <meta:creation-date>2022-07-12T09:30:00Z</meta:creation-date>
    <dc:date>2022-07-12T09:30:00Z</dc:date>
    <meta:print-date>2021-04-28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