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none #000000" fo:padding="0in" style:shadow="none" fo:margin-bottom="0.125in" fo:line-height="0.2083in" fo:text-indent="0.5909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0pt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2069in" style:use-optimal-column-width="false"/>
    </style:style>
    <style:style style:name="TableColumn9" style:family="table-column">
      <style:table-column-properties style:column-width="0.1756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3604in" style:use-optimal-column-width="false"/>
    </style:style>
    <style:style style:name="TableColumn12" style:family="table-column">
      <style:table-column-properties style:column-width="0.0812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8743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5798in" style:use-optimal-column-width="false"/>
    </style:style>
    <style:style style:name="TableColumn19" style:family="table-column">
      <style:table-column-properties style:column-width="0.1347in" style:use-optimal-column-width="false"/>
    </style:style>
    <style:style style:name="TableColumn20" style:family="table-column">
      <style:table-column-properties style:column-width="0.8708in" style:use-optimal-column-width="false"/>
    </style:style>
    <style:style style:name="TableColumn21" style:family="table-column">
      <style:table-column-properties style:column-width="0.7006in" style:use-optimal-column-width="false"/>
    </style:style>
    <style:style style:name="TableColumn22" style:family="table-column">
      <style:table-column-properties style:column-width="0.3861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1.3305in" style:use-optimal-column-width="false"/>
    </style:style>
    <style:style style:name="Table5" style:family="table">
      <style:table-properties style:width="7.0201in" fo:margin-left="-0.2131in" table:align="left"/>
    </style:style>
    <style:style style:name="TableRow25" style:family="table-row">
      <style:table-row-properties style:row-height="0.5875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34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0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49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57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58" style:family="table-row">
      <style:table-row-properties style:row-height="0.3937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64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65" style:family="table-row">
      <style:table-row-properties style:row-height="0.0576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68" style:family="table-row">
      <style:table-row-properties style:min-row-height="0.302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75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P82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P84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TableRow86" style:family="table-row">
      <style:table-row-properties style:row-height="0.302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92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94" style:family="table-row">
      <style:table-row-properties style:row-height="0.4166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none #000000" fo:padding="0in" style:shadow="none" fo:text-align="center" fo:margin-left="0.0784in" fo:margin-right="0.0784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style:letter-kerning="true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border="0in none #000000" fo:padding="0in" style:shadow="none" fo:text-align="justify"/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Row113" style:family="table-row">
      <style:table-row-properties style:row-height="0.4166in" style:use-optimal-row-height="false" fo:keep-together="always"/>
    </style:style>
    <style:style style:name="P114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125" style:family="table-row">
      <style:table-row-properties style:row-height="0.4416in" style:use-optimal-row-height="false" fo:keep-together="always"/>
    </style:style>
    <style:style style:name="P126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3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137" style:family="table-row">
      <style:table-row-properties style:row-height="0.3833in" style:use-optimal-row-height="false" fo:keep-together="always"/>
    </style:style>
    <style:style style:name="P138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4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149" style:family="table-row">
      <style:table-row-properties style:row-height="0.4166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153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170" style:family="table-row">
      <style:table-row-properties style:row-height="0.4166in" style:use-optimal-row-height="false" fo:keep-together="always"/>
    </style:style>
    <style:style style:name="P171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187" style:family="table-row">
      <style:table-row-properties style:row-height="0.4166in" style:use-optimal-row-height="false" fo:keep-together="always"/>
    </style:style>
    <style:style style:name="P188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204" style:family="table-row">
      <style:table-row-properties style:row-height="0.4166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border="0in none #000000" fo:padding="0in" style:shadow="none" fo:text-align="center" fo:margin-left="0.0784in" fo:margin-right="0.0784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Row223" style:family="table-row">
      <style:table-row-properties style:row-height="0.4166in" style:use-optimal-row-height="false" fo:keep-together="always"/>
    </style:style>
    <style:style style:name="P224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235" style:family="table-row">
      <style:table-row-properties style:row-height="0.4166in" style:use-optimal-row-height="false" fo:keep-together="always"/>
    </style:style>
    <style:style style:name="P236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4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247" style:family="table-row">
      <style:table-row-properties style:min-row-height="0.3972in" style:use-optimal-row-height="false" fo:keep-together="always"/>
    </style:style>
    <style:style style:name="P248" style:parent-style-name="內文" style:family="paragraph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5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259" style:family="table-row">
      <style:table-row-properties style:row-height="1.8298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262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263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265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267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26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270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271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273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275" style:parent-style-name="內文" style:family="paragraph">
      <style:paragraph-properties fo:border="0in none #000000" fo:padding="0in" style:shadow="none" fo:text-align="center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276" style:family="table-row">
      <style:table-row-properties style:row-height="0.784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border="0in none #000000" fo:padding="0in" style:shadow="none" fo:margin-left="0.6881in" fo:text-indent="-0.6881in">
        <style:tab-stops/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/>
    </style:style>
    <style:style style:name="P280" style:parent-style-name="內文" style:family="paragraph">
      <style:paragraph-properties fo:border="0in none #000000" fo:padding="0in" style:shadow="none" fo:margin-top="0.0833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TableRow281" style:family="table-row">
      <style:table-row-properties style:row-height="0.5097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order="0in none #000000" fo:padding="0in" style:shadow="none" fo:text-align="center" fo:margin-top="0.0833in"/>
      <style:text-properties fo:hyphenate="false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28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border="0in none #000000" fo:padding="0in" style:shadow="none" fo:margin-left="0.8131in" fo:text-indent="-0.8131in">
        <style:tab-stops/>
      </style:paragraph-properties>
      <style:text-properties fo:hyphenate="false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</office:automatic-styles>
  <office:body>
    <office:text text:use-soft-page-breaks="true">
      <text:p text:style-name="P1"><text:span text:style-name="T2">附表二 <text:s text:c="4"/>國立自然科學博物館11</text:span><text:span text:style-name="T3">1</text:span><text:span text:style-name="T4">年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<text:s/>甄選類科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A02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甄 選<text:s/></text:span></text:p>
            <text:p text:style-name="P34"><text:span text:style-name="T35">職 稱</text:span>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科教創新類</text:span><text:span text:style-name="T39">研究助理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<text:span text:style-name="T42">（相片黏貼處，最近半年脫帽彩色半身一吋照片一張）</text:span></text:p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姓　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6">
            <text:p text:style-name="P52"><text:span text:style-name="T53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2">
            <text:p text:style-name="P55"><text:span text:style-name="T56">民國　 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6">
            <text:p text:style-name="P60"><text:span text:style-name="T61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1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地　址</text:span>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><text:span text:style-name="T74">□□□<text:s/>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<text:span text:style-name="T78">電話</text:span></text:p>
          </table:table-cell>
          <table:table-cell table:style-name="TableCell79" table:number-columns-spanned="3" table:number-rows-spanned="2">
            <text:p text:style-name="P80"><text:span text:style-name="T81">日：（）</text:span></text:p>
            <text:p text:style-name="P82"><text:span text:style-name="T83">夜：（）</text:span></text:p>
            <text:p text:style-name="P84"><text:span text:style-name="T85">行動：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E-mail</text:span></text:p>
          </table:table-cell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<text:span text:style-name="T97">學歷</text:span></text:p>
          </table:table-cell>
          <table:table-cell table:style-name="TableCell98" table:number-columns-spanned="7">
            <text:p text:style-name="P99"><text:span text:style-name="T100">畢 業 學 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系 、 所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修業起訖年月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日（夜）間部</text:span></text:p>
          </table:table-cell>
          <table:covered-table-cell/>
          <table:covered-table-cell/>
          <table:table-cell table:style-name="TableCell110">
            <text:p text:style-name="P111"><text:span text:style-name="T112"><text:s/>證　書　字　號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 table:number-rows-spanned="3">
            <text:p text:style-name="P151"><text:span text:style-name="T152">技術</text:span></text:p>
            <text:p text:style-name="P153"><text:span text:style-name="T154">證照</text:span></text:p>
          </table:table-cell>
          <table:covered-table-cell/>
          <table:covered-table-cell/>
          <table:table-cell table:style-name="TableCell155" table:number-columns-spanned="4">
            <text:p text:style-name="P156"><text:span text:style-name="T157">級別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類科</text:span>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字號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4">
            <text:p text:style-name="P173"><text:span text:style-name="T174">級別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類科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字號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4">
            <text:p text:style-name="P190"><text:span text:style-name="T191">級別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<text:span text:style-name="T196">類科</text:span>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字號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 table:number-rows-spanned="4">
            <text:p text:style-name="P206"><text:span text:style-name="T207">　經歷</text:span></text:p>
          </table:table-cell>
          <table:covered-table-cell/>
          <table:table-cell table:style-name="TableCell208" table:number-columns-spanned="8">
            <text:p text:style-name="P209"><text:span text:style-name="T210">服 <text:s/>務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職 <text:s/>稱</text:span></text:p>
          </table:table-cell>
          <table:covered-table-cell/>
          <table:table-cell table:style-name="TableCell214" table:number-columns-spanned="3">
            <text:p text:style-name="P215"><text:span text:style-name="T216">服 <text:s/>務 <text:s/>期 <text:s/>間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離職原因</text:span></text:p>
          </table:table-cell>
          <table:covered-table-cell/>
          <table:covered-table-cell/>
          <table:table-cell table:style-name="TableCell220">
            <text:p text:style-name="P221"><text:span text:style-name="T222">備 <text:s text:c="4"/>註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3">
            <text:p text:style-name="P261"/>
            <text:p text:style-name="P262"/>
            <text:p text:style-name="P263"><text:span text:style-name="T264">身分證影本正面黏貼處</text:span></text:p>
            <text:p text:style-name="P265"><text:span text:style-name="T266">（請浮貼）</text:span>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  <text:p text:style-name="P270"/>
            <text:p text:style-name="P271"><text:span text:style-name="T272">身分證影本反面黏貼處</text:span></text:p>
            <text:p text:style-name="P273"><text:span text:style-name="T274">（請浮貼）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9">
            <text:p text:style-name="P278"><text:span text:style-name="T279">上列本人所填內容屬實，並附相關證明文件為憑。</text:span></text:p>
            <text:p text:style-name="P280">填表人簽名（蓋章）： <text:s text:c="27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<text:span text:style-name="T284">審查意見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P286"><text:span text:style-name="T287">□</text:span><text:span text:style-name="T288"><text:s/>資格符合 <text:s text:c="5"/></text:span><text:span text:style-name="T289">□</text:span><text:span text:style-name="T290"><text:s/>資格不符 <text:s text:c="3"/>審查人簽章： <text:s text:c="1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琪 鄭</dc:creator>
    <meta:creation-date>2022-07-12T09:29:00Z</meta:creation-date>
    <dc:date>2022-07-12T09:29:00Z</dc:date>
    <meta:print-date>2021-04-28T08:45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76" meta:character-count="512" meta:row-count="3" meta:non-whitespace-character-count="437"/>
  </office:meta>
</office:document-meta>
</file>