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125%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25%" fo:margin-left="1.2791in" fo:text-indent="-1.2791in">
        <style:tab-stops>
          <style:tab-stop style:type="left" style:position="-1.2166in"/>
        </style:tab-stops>
      </style:paragraph-properties>
    </style:style>
    <style:style style:name="T1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1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125%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widows="2" fo:orphans="2" style:snap-to-layout-grid="false" fo:text-align="justify" fo:line-height="125%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align="justify" fo:line-height="125%" fo:margin-left="0.5833in" fo:text-indent="-0.5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text-align="justify" fo:line-height="125%" fo:margin-left="0.5833in" fo:text-indent="-0.5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125%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125%" fo:margin-left="0.5888in" fo:text-indent="-0.5888in">
        <style:tab-stops/>
      </style:paragraph-properties>
    </style:style>
    <style:style style:name="T31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5%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text-align="justify" fo:line-height="125%" fo:margin-left="1.5923in" fo:text-indent="-1.5555in">
        <style:tab-stops/>
      </style:paragraph-properties>
    </style:style>
    <style:style style:name="T4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8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9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0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align="justify" fo:line-height="125%" fo:margin-left="1.5923in" fo:text-indent="-1.5555in">
        <style:tab-stops/>
      </style:paragraph-properties>
    </style:style>
    <style:style style:name="T5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125%" fo:margin-left="0.625in" fo:text-indent="-0.6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7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0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125%" fo:margin-left="1.7722in" fo:text-indent="-1.18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125%" fo:margin-left="1.3625in" fo:text-indent="-0.777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125%" fo:margin-left="1.3625in" fo:text-indent="-0.777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06" style:parent-style-name="內文" style:family="paragraph">
      <style:paragraph-properties fo:break-before="page" style:snap-to-layout-grid="false" fo:text-align="justify" style:line-height-at-least="0.1666in"/>
    </style:style>
    <style:style style:name="T107" style:parent-style-name="預設段落字型" style:family="text">
      <style:text-properties style:font-name="微軟正黑體" style:font-name-asian="標楷體" style:font-name-complex="標楷體" fo:font-size="14pt" style:font-size-asian="14pt" style:font-size-complex="14pt"/>
    </style:style>
    <style:style style:name="P108" style:parent-style-name="內文" style:family="paragraph">
      <style:paragraph-properties fo:text-align="center" style:line-height-at-least="0.1666in"/>
    </style:style>
    <style:style style:name="T109" style:parent-style-name="預設段落字型" style:family="text">
      <style:text-properties style:font-name-asian="標楷體" fo:font-size="15pt" style:font-size-asian="15pt" style:font-size-complex="15pt"/>
    </style:style>
    <style:style style:name="TableColumn111" style:family="table-column">
      <style:table-column-properties style:column-width="0.8854in" style:use-optimal-column-width="false"/>
    </style:style>
    <style:style style:name="TableColumn112" style:family="table-column">
      <style:table-column-properties style:column-width="0.2868in" style:use-optimal-column-width="false"/>
    </style:style>
    <style:style style:name="TableColumn113" style:family="table-column">
      <style:table-column-properties style:column-width="1.4694in" style:use-optimal-column-width="false"/>
    </style:style>
    <style:style style:name="TableColumn114" style:family="table-column">
      <style:table-column-properties style:column-width="0.0361in" style:use-optimal-column-width="false"/>
    </style:style>
    <style:style style:name="TableColumn115" style:family="table-column">
      <style:table-column-properties style:column-width="0.1979in" style:use-optimal-column-width="false"/>
    </style:style>
    <style:style style:name="TableColumn116" style:family="table-column">
      <style:table-column-properties style:column-width="0.1465in" style:use-optimal-column-width="false"/>
    </style:style>
    <style:style style:name="TableColumn117" style:family="table-column">
      <style:table-column-properties style:column-width="0.1291in" style:use-optimal-column-width="false"/>
    </style:style>
    <style:style style:name="TableColumn118" style:family="table-column">
      <style:table-column-properties style:column-width="0.5729in" style:use-optimal-column-width="false"/>
    </style:style>
    <style:style style:name="TableColumn119" style:family="table-column">
      <style:table-column-properties style:column-width="0.527in" style:use-optimal-column-width="false"/>
    </style:style>
    <style:style style:name="TableColumn120" style:family="table-column">
      <style:table-column-properties style:column-width="0.2694in" style:use-optimal-column-width="false"/>
    </style:style>
    <style:style style:name="TableColumn121" style:family="table-column">
      <style:table-column-properties style:column-width="0.3451in" style:use-optimal-column-width="false"/>
    </style:style>
    <style:style style:name="TableColumn122" style:family="table-column">
      <style:table-column-properties style:column-width="0.0395in" style:use-optimal-column-width="false"/>
    </style:style>
    <style:style style:name="TableColumn123" style:family="table-column">
      <style:table-column-properties style:column-width="0.1326in" style:use-optimal-column-width="false"/>
    </style:style>
    <style:style style:name="TableColumn124" style:family="table-column">
      <style:table-column-properties style:column-width="1.818in" style:use-optimal-column-width="false"/>
    </style:style>
    <style:style style:name="Table110" style:family="table">
      <style:table-properties style:width="6.8562in" fo:margin-left="0in" table:align="center"/>
    </style:style>
    <style:style style:name="TableRow125" style:family="table-row">
      <style:table-row-properties style:row-height="0.5118in" style:use-optimal-row-height="false" fo:keep-together="always"/>
    </style:style>
    <style:style style:name="TableCell12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1666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text-align="center" style:line-height-at-least="0.1666in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align="center" style:line-height-at-least="0.1666in"/>
    </style:style>
    <style:style style:name="T144" style:parent-style-name="預設段落字型" style:family="text">
      <style:text-properties style:font-name-asian="Times New Roma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Times New Roman"/>
    </style:style>
    <style:style style:name="TableRow148" style:family="table-row">
      <style:table-row-properties style:row-height="0.5118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.1666in"/>
    </style:style>
    <style:style style:name="T155" style:parent-style-name="預設段落字型" style:family="text">
      <style:text-properties style:font-name-asian="Times New Roman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Times New Roman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Times New Roman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Times New Roman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Times New Roman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72" style:family="table-row">
      <style:table-row-properties style:row-height="0.5118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line-height-at-least="0.1666in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Times New Roman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ableRow188" style:family="table-row">
      <style:table-row-properties style:row-height="0.5118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99" style:family="table-row">
      <style:table-row-properties style:row-height="0.5909in"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line-height-at-least="0.1666in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style:line-height-at-least="0.1666in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15" style:family="table-row">
      <style:table-row-properties style:row-height="0.3937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.1666in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.1666in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.1666in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Row228" style:family="table-row">
      <style:table-row-properties style:row-height="0.2951in" style:use-optimal-row-height="false" fo:keep-together="always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height-at-least="0.1666in"/>
    </style:style>
    <style:style style:name="T236" style:parent-style-name="預設段落字型" style:family="text">
      <style:text-properties style:font-name-asian="Times New Roman" fo:font-size="14pt" style:font-size-asian="14pt" style:font-size-complex="14pt"/>
    </style:style>
    <style:style style:name="T237" style:parent-style-name="預設段落字型" style:family="text">
      <style:text-properties style:font-name="新細明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-asian="Times New Roman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-asian="Times New Roman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Times New Roman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ableRow247" style:family="table-row">
      <style:table-row-properties style:row-height="0.2951in" style:use-optimal-row-height="false" fo:keep-together="always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line-height-at-least="0.1666in"/>
    </style:style>
    <style:style style:name="T255" style:parent-style-name="預設段落字型" style:family="text">
      <style:text-properties style:font-name-asian="Times New Roman" fo:font-size="14pt" style:font-size-asian="14pt" style:font-size-complex="14pt"/>
    </style:style>
    <style:style style:name="T256" style:parent-style-name="預設段落字型" style:family="text">
      <style:text-properties style:font-name="新細明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-asian="Times New Roman" fo:font-size="13pt" style:font-size-asian="13pt" style:font-size-complex="13pt"/>
    </style:style>
    <style:style style:name="T259" style:parent-style-name="預設段落字型" style:family="text">
      <style:text-properties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-asian="Times New Roman" fo:font-size="13pt" style:font-size-asian="13pt" style:font-size-complex="13pt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-asian="Times New Roman" fo:font-size="13pt" style:font-size-asian="13pt" style:font-size-complex="13pt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ableRow266" style:family="table-row">
      <style:table-row-properties style:row-height="0.2951in" style:use-optimal-row-height="false" fo:keep-together="always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line-height-at-least="0.1666in"/>
    </style:style>
    <style:style style:name="T274" style:parent-style-name="預設段落字型" style:family="text">
      <style:text-properties style:font-name-asian="Times New Roman" fo:font-size="14pt" style:font-size-asian="14pt" style:font-size-complex="14pt"/>
    </style:style>
    <style:style style:name="T275" style:parent-style-name="預設段落字型" style:family="text">
      <style:text-properties style:font-name="新細明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Times New Roman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Times New Roman" fo:font-size="13pt" style:font-size-asian="13pt" style:font-size-complex="13pt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-asian="Times New Roman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ableRow285" style:family="table-row">
      <style:table-row-properties style:row-height="0.5118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.1666in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97" style:family="table-row">
      <style:table-row-properties style:row-height="0.575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.1666in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.1666in"/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.1666in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17" style:family="table-row">
      <style:table-row-properties style:row-height="0.3937in" style:use-optimal-row-height="false" fo:keep-together="always"/>
    </style:style>
    <style:style style:name="TableCell31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.1666in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.1666in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.1666in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ableRow333" style:family="table-row">
      <style:table-row-properties style:row-height="0.3937in" style:use-optimal-row-height="false" fo:keep-together="always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41" style:family="table-row">
      <style:table-row-properties style:row-height="0.4937in" style:use-optimal-row-height="false"/>
    </style:style>
    <style:style style:name="TableCell342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44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line-height-at-least="0.1666in"/>
    </style:style>
    <style:style style:name="T348" style:parent-style-name="預設段落字型" style:family="text">
      <style:text-properties style:font-name-asian="Times New Roman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Times New Roman" fo:font-size="14pt" style:font-size-asian="14pt" style:font-size-complex="14pt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Times New Roman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Times New Roman" fo:font-size="14pt" style:font-size-asian="14pt" style:font-size-complex="14pt"/>
    </style:style>
    <style:style style:name="T35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9" style:family="table-row">
      <style:table-row-properties style:row-height="0.5118in" style:use-optimal-row-height="false"/>
    </style:style>
    <style:style style:name="TableCell360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line-height-at-least="0.1666in"/>
    </style:style>
    <style:style style:name="T366" style:parent-style-name="預設段落字型" style:family="text">
      <style:text-properties style:font-name-asian="Times New Roman" fo:font-size="14pt" style:font-size-asian="14pt" style:font-size-complex="14pt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Times New Roman"/>
    </style:style>
    <style:style style:name="T369" style:parent-style-name="預設段落字型" style:family="text">
      <style:text-properties style:font-name-asian="Times New Roman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Times New Roman" fo:font-size="14pt" style:font-size-asian="14pt" style:font-size-complex="14pt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Times New Roman"/>
    </style:style>
    <style:style style:name="T374" style:parent-style-name="預設段落字型" style:family="text">
      <style:text-properties style:font-name-asian="Times New Roman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P376" style:parent-style-name="內文" style:family="paragraph">
      <style:paragraph-properties style:line-height-at-least="0.1666in"/>
    </style:style>
    <style:style style:name="T377" style:parent-style-name="預設段落字型" style:family="text">
      <style:text-properties style:font-name-asian="Times New Roman" fo:font-size="14pt" style:font-size-asian="14pt" style:font-size-complex="14pt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Times New Roman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Times New Roman" fo:font-size="14pt" style:font-size-asian="14pt" style:font-size-complex="14pt"/>
    </style:style>
    <style:style style:name="P384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style:line-height-at-least="0.1666in"/>
    </style:style>
    <style:style style:name="T39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91" style:family="table-row">
      <style:table-row-properties style:row-height="0.5118in" style:use-optimal-row-height="false"/>
    </style:style>
    <style:style style:name="TableCell392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ableCell39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line-height-at-least="0.1666in"/>
    </style:style>
    <style:style style:name="T39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398" style:family="table-row">
      <style:table-row-properties style:row-height="2.309in" style:use-optimal-row-height="false"/>
    </style:style>
    <style:style style:name="TableCell399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401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404" style:parent-style-name="內文" style:family="paragraph">
      <style:paragraph-properties style:line-height-at-least="0.1666in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Times New Roman" fo:font-size="14pt" style:font-size-asian="14pt" style:font-size-complex="14pt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Times New Roman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Times New Roman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Times New Roman"/>
    </style:style>
    <style:style style:name="T41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自然科學博物館特殊性技工甄選（移撥）簡章</text:span></text:p>
      <text:p text:style-name="P3"><text:span text:style-name="T4">一、依據「中央各機關學校工友員額管理作業要點」辦理</text:span></text:p>
      <text:p text:style-name="P5"><text:span text:style-name="T6">二、名額： 1名（視甄選結果酌增候補名額，候補期間3個月）。</text:span></text:p>
      <text:p text:style-name="P7"><text:span text:style-name="T8">三、職稱：技工。</text:span></text:p>
      <text:p text:style-name="P9"><text:span text:style-name="T10">四、工作地址：</text:span><text:span text:style-name="T11">鳳凰谷鳥園生態園區（南投縣鹿谷鄉仁義路1-9號）</text:span><text:span text:style-name="T12">。</text:span></text:p>
      <text:p text:style-name="P13"><text:span text:style-name="T14">五、任用時間：</text:span><text:span text:style-name="T15">依報到時間任用。</text:span></text:p>
      <text:p text:style-name="P16"><text:span text:style-name="T17">六、資格條件：</text:span></text:p>
      <text:p text:style-name="P18"><text:span text:style-name="T19">（一）中央機關學校現職工友（含技工、駕駛），屬超額工友者優先。</text:span></text:p>
      <text:p text:style-name="P20"><text:span text:style-name="T21">（二）國民小學以上學校畢業或具有同等學歷，領有小客車駕駛執照尤佳。</text:span></text:p>
      <text:p text:style-name="P22"><text:span text:style-name="T23">（三）具園區相關工作經驗或專長者尤佳。</text:span></text:p>
      <text:p text:style-name="P24"><text:span text:style-name="T25">七、工作項目及出勤：</text:span></text:p>
      <text:p text:style-name="P26"><text:span text:style-name="T27">（一）</text:span><text:span text:style-name="T28">文書整理及相關事務性工作</text:span><text:span text:style-name="T29">。</text:span></text:p>
      <text:p text:style-name="P30"><text:span text:style-name="T31">（二）</text:span><text:span text:style-name="T32">標本整理、</text:span><text:span text:style-name="T33">鳥禽飼養、</text:span><text:span text:style-name="T34">水</text:span><text:span text:style-name="T35">電維修</text:span><text:span text:style-name="T36">、</text:span><text:span text:style-name="T37">環境清潔維護管理及相關技術性工作。</text:span></text:p>
      <text:p text:style-name="P38"><text:span text:style-name="T39">八、工作薪資：新臺幣32,210元至38,110元、另依職責程度給付危險加給及工作需求支給加班費等（依工友管理要點及相關法令規定辦理）。</text:span></text:p>
      <text:p text:style-name="P40"><text:span text:style-name="T41">九、報名方式及檢附證件：</text:span></text:p>
      <text:p text:style-name="P42"><text:span text:style-name="T43">（一）報名方式：請於</text:span><text:span text:style-name="T44">113年</text:span><text:span text:style-name="T45">1</text:span><text:span text:style-name="T46">1</text:span><text:span text:style-name="T47">月</text:span><text:span text:style-name="T48">2</text:span><text:span text:style-name="T49">9</text:span><text:span text:style-name="T50">日星期</text:span><text:span text:style-name="T51">五</text:span><text:span text:style-name="T52">前（以郵戳為憑，逾期不予受理）</text:span><text:span text:style-name="T53">，將下列資料以掛號郵寄或親送本館人事室（404605臺中市北區館前路1號）辦理，並於信封之封面註明「參加</text:span><text:span text:style-name="T54">鳳凰谷鳥園生態園區</text:span><text:span text:style-name="T55">特殊性技工甄選」</text:span><text:span text:style-name="T56">。</text:span></text:p>
      <text:p text:style-name="P57"><text:span text:style-name="T58">（二）應附證件：</text:span></text:p>
      <text:p text:style-name="P59"><text:span text:style-name="T60">1.徵選工友（含技工）報名表（如附件），填寫完整並貼上照片。</text:span></text:p>
      <text:p text:style-name="P61"><text:span text:style-name="T62">2.身分證正反面影本。</text:span></text:p>
      <text:p text:style-name="P63"><text:span text:style-name="T64">3.檢附最高學歷證件影本。</text:span></text:p>
      <text:p text:style-name="P65"><text:span text:style-name="T66">4.最近3年考</text:span><text:span text:style-name="T67">核</text:span><text:span text:style-name="T68">通知書。</text:span></text:p>
      <text:p text:style-name="P69"><text:span text:style-name="T70">5.其他相關專長證件。</text:span></text:p>
      <text:p text:style-name="P71"><text:span text:style-name="T72">十、面試甄審：</text:span></text:p>
      <text:p text:style-name="P73"><text:span text:style-name="T74">（一）</text:span><text:span text:style-name="T75">資格條件經書面審查合格者，本館另行通知參加面試之時日及地點。所寄書面資料恕不退件，如需退還個人證明文件請附足資回郵信封並於資料中敘明。</text:span></text:p>
      <text:soft-page-break/>
      <text:p text:style-name="P76"><text:span text:style-name="T77">（二）面試成績之計算方式：</text:span></text:p>
      <text:p text:style-name="P78"><text:span text:style-name="T79">1.儀表言辭：佔總成績30％，包括禮貌、態度、舉止聲調、語言、組織、表達能力等。</text:span></text:p>
      <text:p text:style-name="P80"><text:span text:style-name="T81">2.經歷：佔總成績40％，包括職務歷練、服務態度、品德操守等。</text:span></text:p>
      <text:p text:style-name="P82"><text:span text:style-name="T83">3.才識：佔總成績30％，包括志趣</text:span><text:span text:style-name="T84">、</text:span><text:span text:style-name="T85">見解</text:span><text:span text:style-name="T86">、</text:span><text:span text:style-name="T87">工作熱誠</text:span><text:span text:style-name="T88">、</text:span><text:span text:style-name="T89">專業技能等，視情況進行相關技能測驗。</text:span></text:p>
      <text:p text:style-name="P90"><text:span text:style-name="T91">（三）錄取人員名單將公告於本館網站，並以電話連繫，依程序辦理移撥流程，及依本館通知日期到該單位任用。</text:span></text:p>
      <text:p text:style-name="P92"><text:span text:style-name="T93">（四）本案甄選職缺除正取名額外，得視成績增列候補名額，錄取人員無法依限報到服務者，取消錄取資格，由備取人員遞補，備取人員候用期間為3個月；甄選結果無適合人選時得從缺。</text:span></text:p>
      <text:p text:style-name="P94"><text:span text:style-name="T95">十一、本案聯絡人：人事室</text:span><text:span text:style-name="T96">陳小姐</text:span><text:span text:style-name="T97">，電話04-23226940分機645</text:span><text:span text:style-name="T98">。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<text:span text:style-name="T107">附件</text:span></text:p>
      <text:p text:style-name="P108"><text:span text:style-name="T109">國立自然科學博物館特殊性技工甄選履歷表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姓名</text:span>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5">
            <text:p text:style-name="P132"><text:span text:style-name="T133">性別</text:span>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 table:number-rows-spanned="5">
            <text:p text:style-name="P137"><text:span text:style-name="T138">黏貼最近</text:span><text:span text:style-name="T139">1</text:span><text:span text:style-name="T140">年內</text:span></text:p>
            <text:p text:style-name="P141"><text:span text:style-name="T142">正面半身光面照片</text:span></text:p>
            <text:p text:style-name="P143"><text:span text:style-name="T144">(</text:span><text:span text:style-name="T145">2</text:span><text:span text:style-name="T146">吋</text:span><text:span text:style-name="T147">)</text:span></text:p>
          </table:table-cell>
          <table:covered-table-cell/>
        </table:table-row>
        <table:table-row table:style-name="TableRow148">
          <table:table-cell table:style-name="TableCell149">
            <text:p text:style-name="P150">出生</text:p>
            <text:p text:style-name="P151"><text:span text:style-name="T152">日期</text:span></text:p>
          </table:table-cell>
          <table:table-cell table:style-name="TableCell153" table:number-columns-spanned="2">
            <text:p text:style-name="P154"><text:span text:style-name="T155"><text:s text:c="2"/></text:span><text:span text:style-name="T156">年</text:span><text:span text:style-name="T157"><text:s text:c="2"/></text:span><text:span text:style-name="T158">月</text:span><text:span text:style-name="T159"><text:s text:c="2"/></text:span><text:span text:style-name="T160">日</text:span><text:span text:style-name="T161">( <text:s/></text:span><text:span text:style-name="T162">歲</text:span><text:span text:style-name="T163">)</text:span></text:p>
          </table:table-cell>
          <table:covered-table-cell/>
          <table:table-cell table:style-name="TableCell164" table:number-columns-spanned="5">
            <text:p text:style-name="P165"><text:span text:style-name="T166">身分證</text:span></text:p>
            <text:p text:style-name="P167"><text:span text:style-name="T168">統一編</text:span><text:span text:style-name="T169">號</text:span>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72">
          <table:table-cell table:style-name="TableCell173">
            <text:p text:style-name="P174"><text:span text:style-name="T175">年齡</text:span>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5">
            <text:p text:style-name="P179"><text:span text:style-name="T180">婚別</text:span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><text:span text:style-name="T183">□</text:span><text:span text:style-name="T184">已婚</text:span><text:span text:style-name="T185"><text:s/></text:span><text:span text:style-name="T186">□</text:span><text:span text:style-name="T187">未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88">
          <table:table-cell table:style-name="TableCell189">
            <text:p text:style-name="P190"><text:span text:style-name="T191">現職服務機關</text:span>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5">
            <text:p text:style-name="P195"><text:span text:style-name="T196">職稱</text:span>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9">
          <table:table-cell table:style-name="TableCell200">
            <text:p text:style-name="P201">最高</text:p>
            <text:p text:style-name="P202"><text:span text:style-name="T203">學歷</text:span></text:p>
          </table:table-cell>
          <table:table-cell table:style-name="TableCell204" table:number-columns-spanned="2">
            <text:p text:style-name="P205"><text:span text:style-name="T206">學校：</text:span></text:p>
            <text:p text:style-name="P207"><text:span text:style-name="T208">科系：</text:span></text:p>
          </table:table-cell>
          <table:covered-table-cell/>
          <table:table-cell table:style-name="TableCell209" table:number-columns-spanned="5">
            <text:p text:style-name="P210"><text:span text:style-name="T211">畢業證書字號</text:span>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/>
            <text:p text:style-name="P214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15">
          <table:table-cell table:style-name="TableCell216" table:number-rows-spanned="4">
            <text:p text:style-name="P217"><text:span text:style-name="T218">經歷</text:span></text:p>
          </table:table-cell>
          <table:table-cell table:style-name="TableCell219" table:number-columns-spanned="6">
            <text:p text:style-name="P220"><text:span text:style-name="T221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><text:span text:style-name="T224">職稱</text:span>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<text:span text:style-name="T227">起迄年月</text:span></text:p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><text:span text:style-name="T236"><text:s text:c="2"/></text:span><text:span text:style-name="T237"><text:s/></text:span><text:span text:style-name="T238">年</text:span><text:span text:style-name="T239"><text:s text:c="2"/></text:span><text:span text:style-name="T240">月</text:span><text:span text:style-name="T241"><text:s/></text:span><text:span text:style-name="T242">至</text:span><text:span text:style-name="T243"><text:s text:c="2"/></text:span><text:span text:style-name="T244">年</text:span><text:span text:style-name="T245"><text:s text:c="2"/></text:span><text:span text:style-name="T246">月</text:span></text:p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><text:span text:style-name="T255"><text:s text:c="2"/></text:span><text:span text:style-name="T256"><text:s/></text:span><text:span text:style-name="T257">年</text:span><text:span text:style-name="T258"><text:s text:c="2"/></text:span><text:span text:style-name="T259">月</text:span><text:span text:style-name="T260"><text:s/></text:span><text:span text:style-name="T261">至</text:span><text:span text:style-name="T262"><text:s text:c="2"/></text:span><text:span text:style-name="T263">年</text:span><text:span text:style-name="T264"><text:s text:c="2"/></text:span><text:span text:style-name="T265">月</text:span></text:p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<text:span text:style-name="T274"><text:s text:c="2"/></text:span><text:span text:style-name="T275"><text:s/></text:span><text:span text:style-name="T276">年</text:span><text:span text:style-name="T277"><text:s text:c="2"/></text:span><text:span text:style-name="T278">月</text:span><text:span text:style-name="T279"><text:s/></text:span><text:span text:style-name="T280">至</text:span><text:span text:style-name="T281"><text:s text:c="2"/></text:span><text:span text:style-name="T282">年</text:span><text:span text:style-name="T283"><text:s text:c="2"/></text:span><text:span text:style-name="T284">月</text:span></text:p>
          </table:table-cell>
          <table:covered-table-cell/>
        </table:table-row>
        <table:table-row table:style-name="TableRow285">
          <table:table-cell table:style-name="TableCell286">
            <text:p text:style-name="P287">通訊</text:p>
            <text:p text:style-name="P288"><text:span text:style-name="T289">地址</text:span></text:p>
          </table:table-cell>
          <table:table-cell table:style-name="TableCell290" table:number-columns-spanned="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><text:span text:style-name="T294">e-mail</text:span></text:p>
          </table:table-cell>
          <table:covered-table-cell/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聯絡</text:p>
            <text:p text:style-name="P300"><text:span text:style-name="T301">電話</text:span></text:p>
          </table:table-cell>
          <table:table-cell table:style-name="TableCell302">
            <text:p text:style-name="P303"><text:span text:style-name="T304">公</text:span>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><text:span text:style-name="T309">宅</text:span></text:p>
          </table:table-cell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3">
            <text:p text:style-name="P313"><text:span text:style-name="T314">手機</text:span></text:p>
          </table:table-cell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rows-spanned="2">
            <text:p text:style-name="P319"><text:span text:style-name="T320">最近三年考核</text:span></text:p>
          </table:table-cell>
          <table:table-cell table:style-name="TableCell321" table:number-columns-spanned="4">
            <text:p text:style-name="P322"><text:span text:style-name="T323">110</text:span><text:span text:style-name="T324">年</text:span></text:p>
          </table:table-cell>
          <table:covered-table-cell/>
          <table:covered-table-cell/>
          <table:covered-table-cell/>
          <table:table-cell table:style-name="TableCell325" table:number-columns-spanned="6">
            <text:p text:style-name="P326"><text:span text:style-name="T327">111</text:span><text:span text:style-name="T328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><text:span text:style-name="T331">112</text:span><text:span text:style-name="T332">年</text:span></text:p>
          </table:table-cell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領有</text:p>
            <text:p text:style-name="P344"><text:span text:style-name="T345">駕照</text:span></text:p>
          </table:table-cell>
          <table:table-cell table:style-name="TableCell346" table:number-columns-spanned="13">
            <text:p text:style-name="P347"><text:span text:style-name="T348"><text:s/></text:span><text:span text:style-name="T349">□</text:span><text:span text:style-name="T350">普通小自客車</text:span><text:span text:style-name="T351"><text:s/></text:span><text:span text:style-name="T352">□</text:span><text:span text:style-name="T353">其它請註明</text:span><text:span text:style-name="T354"><text:s text:c="22"/></text:span><text:span text:style-name="T355">(</text:span><text:span text:style-name="T356">無則免附</text:span><text:span text:style-name="T357">) <text:s text:c="2"/></text:span><text:span text:style-name="T358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持有</text:p>
            <text:p text:style-name="P362"><text:span text:style-name="T363">證照</text:span></text:p>
          </table:table-cell>
          <table:table-cell table:style-name="TableCell364" table:number-columns-spanned="13">
            <text:p text:style-name="P365"><text:span text:style-name="T366"><text:s/></text:span><text:span text:style-name="T367">□</text:span><text:span text:style-name="T368"><text:s/></text:span><text:span text:style-name="T369">____</text:span><text:span text:style-name="T370">級機電證照</text:span><text:span text:style-name="T371"><text:s/></text:span><text:span text:style-name="T372">□</text:span><text:span text:style-name="T373"><text:s/></text:span><text:span text:style-name="T374">____</text:span><text:span text:style-name="T375">級水電證照</text:span></text:p>
            <text:p text:style-name="P376"><text:span text:style-name="T377"><text:s/></text:span><text:span text:style-name="T378">□</text:span><text:span text:style-name="T379">其它請註明</text:span><text:span text:style-name="T380"><text:s text:c="23"/></text:span><text:span text:style-name="T381">(</text:span><text:span text:style-name="T382">無則免附</text:span><text:span text:style-name="T383">)</text:span></text:p>
            <text:p text:style-name="P384"/>
            <text:p text:style-name="P385"/>
            <text:p text:style-name="P386"/>
            <text:p text:style-name="P387"/>
            <text:p text:style-name="P388"/>
            <text:p text:style-name="P389"><text:span text:style-name="T390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<text:span text:style-name="T394">應徵工作地點</text:span></text:p>
          </table:table-cell>
          <table:table-cell table:style-name="TableCell395" table:number-columns-spanned="13">
            <text:p text:style-name="P396"><text:span text:style-name="T397">鳳凰谷鳥園生態園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簡要</text:p>
            <text:p text:style-name="P401">自傳</text:p>
          </table:table-cell>
          <table:table-cell table:style-name="TableCell402" table:number-columns-spanned="13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4"><text:span text:style-name="T405">應徵人簽名：</text:span><text:span text:style-name="T406"><text:s text:c="34"/></text:span><text:span text:style-name="T407">填表日期：</text:span><text:span text:style-name="T408"><text:s text:c="4"/></text:span><text:span text:style-name="T409">年</text:span><text:span text:style-name="T410"><text:s text:c="4"/></text:span><text:span text:style-name="T411">月</text:span><text:span text:style-name="T412"><text:s text:c="4"/></text:span><text:span text:style-name="T41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4LVL1" style:display-name="WW_CharLFO4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DefaultParagraphFont" style:display-name="Default Paragraph Font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Table" style:display-name="Normal Table" style:family="paragraph">
      <style:paragraph-properties fo:border="0in none #000000" fo:padding="0in" style:shadow="none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　於總務科</dc:title>
    <dc:subject/>
    <meta:initial-creator>kmhd</meta:initial-creator>
    <dc:creator>白煜華</dc:creator>
    <meta:creation-date>2024-11-04T06:07:00Z</meta:creation-date>
    <dc:date>2024-11-04T06:07:00Z</dc:date>
    <meta:print-date>2024-11-04T06:0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1" meta:character-count="1484" meta:row-count="10" meta:non-whitespace-character-count="1265"/>
  </office:meta>
</office:document-meta>
</file>