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25%" fo:text-indent="0.196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line-height="125%" fo:margin-left="0.5833in" fo:text-indent="-0.38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justify" fo:line-height="125%" fo:margin-left="0.5833in" fo:text-indent="-0.38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25%"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25%"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25%"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25%"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25%"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25%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justify" fo:line-height="125%" fo:margin-left="1.7722in" fo:text-indent="-1.575in">
        <style:tab-stops/>
      </style:paragraph-properties>
    </style:style>
    <style:style style:name="T49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line-height="125%" fo:margin-left="1.5923in" fo:text-indent="-1.3951in">
        <style:tab-stops/>
      </style:paragraph-properties>
    </style:style>
    <style:style style:name="T7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justify" fo:line-height="125%" fo:margin-left="0.0368in" fo:text-indent="0.554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25%" fo:margin-left="0.6895in" fo:text-indent="-0.4923in">
        <style:tab-stops/>
      </style:paragraph-properties>
    </style:style>
    <style:style style:name="T8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25%" fo:margin-left="0.7875in">
        <style:tab-stops/>
      </style:paragraph-properties>
    </style:style>
    <style:style style:name="T89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25%" fo:margin-left="0.5833in" fo:text-indent="-0.28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left="1.8708in" fo:text-indent="-1.181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25%" fo:margin-left="1.3625in" fo:text-indent="-0.672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25%" fo:margin-left="1.477in" fo:text-indent="-0.78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25%" fo:margin-left="0.8861in" fo:text-indent="-0.59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9" style:parent-style-name="內文" style:family="paragraph">
      <style:paragraph-properties fo:break-before="page" style:snap-to-layout-grid="false" fo:text-align="justify" style:line-height-at-least="0.1666in"/>
    </style:style>
    <style:style style:name="T120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-asian="標楷體" fo:font-size="15pt" style:font-size-asian="15pt" style:font-size-complex="15pt"/>
    </style:style>
    <style:style style:name="TableColumn124" style:family="table-column">
      <style:table-column-properties style:column-width="0.8854in" style:use-optimal-column-width="false"/>
    </style:style>
    <style:style style:name="TableColumn125" style:family="table-column">
      <style:table-column-properties style:column-width="0.2798in" style:use-optimal-column-width="false"/>
    </style:style>
    <style:style style:name="TableColumn126" style:family="table-column">
      <style:table-column-properties style:column-width="1.4763in" style:use-optimal-column-width="false"/>
    </style:style>
    <style:style style:name="TableColumn127" style:family="table-column">
      <style:table-column-properties style:column-width="0.0361in" style:use-optimal-column-width="false"/>
    </style:style>
    <style:style style:name="TableColumn128" style:family="table-column">
      <style:table-column-properties style:column-width="0.1979in" style:use-optimal-column-width="false"/>
    </style:style>
    <style:style style:name="TableColumn129" style:family="table-column">
      <style:table-column-properties style:column-width="0.1465in" style:use-optimal-column-width="false"/>
    </style:style>
    <style:style style:name="TableColumn130" style:family="table-column">
      <style:table-column-properties style:column-width="0.1291in" style:use-optimal-column-width="false"/>
    </style:style>
    <style:style style:name="TableColumn131" style:family="table-column">
      <style:table-column-properties style:column-width="0.5729in" style:use-optimal-column-width="false"/>
    </style:style>
    <style:style style:name="TableColumn132" style:family="table-column">
      <style:table-column-properties style:column-width="0.527in" style:use-optimal-column-width="false"/>
    </style:style>
    <style:style style:name="TableColumn133" style:family="table-column">
      <style:table-column-properties style:column-width="0.2694in" style:use-optimal-column-width="false"/>
    </style:style>
    <style:style style:name="TableColumn134" style:family="table-column">
      <style:table-column-properties style:column-width="0.3451in" style:use-optimal-column-width="false"/>
    </style:style>
    <style:style style:name="TableColumn135" style:family="table-column">
      <style:table-column-properties style:column-width="0.0395in" style:use-optimal-column-width="false"/>
    </style:style>
    <style:style style:name="TableColumn136" style:family="table-column">
      <style:table-column-properties style:column-width="0.1326in" style:use-optimal-column-width="false"/>
    </style:style>
    <style:style style:name="TableColumn137" style:family="table-column">
      <style:table-column-properties style:column-width="1.818in" style:use-optimal-column-width="false"/>
    </style:style>
    <style:style style:name="Table123" style:family="table">
      <style:table-properties style:width="6.8562in" fo:margin-left="0in" table:align="center"/>
    </style:style>
    <style:style style:name="TableRow138" style:family="table-row">
      <style:table-row-properties style:row-height="0.5118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 style:line-height-at-least="0.1666in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center" style:line-height-at-least="0.1666in"/>
    </style:style>
    <style:style style:name="T157" style:parent-style-name="預設段落字型" style:family="text">
      <style:text-properties style:font-name-asian="Times New Roma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Times New Roman"/>
    </style:style>
    <style:style style:name="TableRow161" style:family="table-row">
      <style:table-row-properties style:row-height="0.5118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Times New Roman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Times New Roman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Times New Roman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Times New Roman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84" style:family="table-row">
      <style:table-row-properties style:row-height="0.5118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Times New Roman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ableRow200" style:family="table-row">
      <style:table-row-properties style:row-height="0.5118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1" style:family="table-row">
      <style:table-row-properties style:row-height="0.5909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1666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.1666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3937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Row241" style:family="table-row">
      <style:table-row-properties style:row-height="0.2951in" style:use-optimal-row-height="false" fo:keep-together="always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</style:style>
    <style:style style:name="T249" style:parent-style-name="預設段落字型" style:family="text">
      <style:text-properties style:font-name-asian="Times New Roman" fo:font-size="14pt" style:font-size-asian="14pt" style:font-size-complex="14pt"/>
    </style:style>
    <style:style style:name="T250" style:parent-style-name="預設段落字型" style:family="text">
      <style:text-properties style:font-name="新細明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Times New Roman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Times New Roman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Times New Roman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ableRow260" style:family="table-row">
      <style:table-row-properties style:row-height="0.2951in" style:use-optimal-row-height="false" fo:keep-together="always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.1666in"/>
    </style:style>
    <style:style style:name="T268" style:parent-style-name="預設段落字型" style:family="text">
      <style:text-properties style:font-name-asian="Times New Roman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Times New Roman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Times New Roman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Times New Roman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ableRow279" style:family="table-row">
      <style:table-row-properties style:row-height="0.2951in" style:use-optimal-row-height="false" fo:keep-together="always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.1666in"/>
    </style:style>
    <style:style style:name="T287" style:parent-style-name="預設段落字型" style:family="text">
      <style:text-properties style:font-name-asian="Times New Roman" fo:font-size="14pt" style:font-size-asian="14pt" style:font-size-complex="14pt"/>
    </style:style>
    <style:style style:name="T288" style:parent-style-name="預設段落字型" style:family="text">
      <style:text-properties style:font-name="新細明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Times New Roman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Times New Roman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Times New Roman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ableRow298" style:family="table-row">
      <style:table-row-properties style:row-height="0.5118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10" style:family="table-row">
      <style:table-row-properties style:row-height="0.575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1666in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.1666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ableRow348" style:family="table-row">
      <style:table-row-properties style:row-height="0.3916in" style:use-optimal-row-height="false" fo:keep-together="always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55" style:family="table-row">
      <style:table-row-properties style:row-height="0.584in" style:use-optimal-row-height="false"/>
    </style:style>
    <style:style style:name="TableCell35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.1666in"/>
    </style:style>
    <style:style style:name="T362" style:parent-style-name="預設段落字型" style:family="text">
      <style:text-properties style:font-name-asian="Times New Roma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Times New Roman" fo:font-size="14pt" style:font-size-asian="14pt" style:font-size-complex="14pt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Times New Roman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Times New Roman" fo:font-size="14pt" style:font-size-asian="14pt" style:font-size-complex="14pt"/>
    </style:style>
    <style:style style:name="T37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3" style:family="table-row">
      <style:table-row-properties style:row-height="0.5118in" style:use-optimal-row-height="false"/>
    </style:style>
    <style:style style:name="TableCell37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.1666in"/>
    </style:style>
    <style:style style:name="T380" style:parent-style-name="預設段落字型" style:family="text">
      <style:text-properties style:font-name-asian="Times New Roman" fo:font-size="14pt" style:font-size-asian="14pt" style:font-size-complex="14pt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Times New Roman"/>
    </style:style>
    <style:style style:name="T383" style:parent-style-name="預設段落字型" style:family="text">
      <style:text-properties style:font-name-asian="Times New Roman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Times New Roman" fo:font-size="14pt" style:font-size-asian="14pt" style:font-size-complex="14pt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Times New Roman"/>
    </style:style>
    <style:style style:name="T388" style:parent-style-name="預設段落字型" style:family="text">
      <style:text-properties style:font-name-asian="Times New Roman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style:line-height-at-least="0.1666in"/>
    </style:style>
    <style:style style:name="T391" style:parent-style-name="預設段落字型" style:family="text">
      <style:text-properties style:font-name-asian="Times New Roman" fo:font-size="14pt" style:font-size-asian="14pt" style:font-size-complex="14pt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Times New Roman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Times New Roman" fo:font-size="14pt" style:font-size-asian="14pt" style:font-size-complex="14pt"/>
    </style:style>
    <style:style style:name="P398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line-height-at-least="0.1666in"/>
    </style:style>
    <style:style style:name="T40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5" style:family="table-row">
      <style:table-row-properties style:row-height="0.5118in" style:use-optimal-row-height="false"/>
    </style:style>
    <style:style style:name="TableCell40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line-height-at-least="0.1666in"/>
    </style:style>
    <style:style style:name="T4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14" style:family="table-row">
      <style:table-row-properties style:row-height="2.2312in" style:use-optimal-row-height="false"/>
    </style:style>
    <style:style style:name="TableCell41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20" style:parent-style-name="內文" style:family="paragraph">
      <style:paragraph-properties style:line-height-at-least="0.1666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Times New Roman" fo:font-size="14pt" style:font-size-asian="14pt" style:font-size-complex="14pt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Times New Roman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Times New Roma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Times New Roman"/>
    </style:style>
    <style:style style:name="T42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國立自然科學博物館（</text:span><text:span text:style-name="T12">臺</text:span><text:span text:style-name="T13">中市北區館前路1號）</text:span><text:span text:style-name="T14">。</text:span></text:p>
      <text:p text:style-name="P15"><text:span text:style-name="T16">五、任用時間：</text:span><text:span text:style-name="T17">依報到時間任用。</text:span></text:p>
      <text:p text:style-name="P18"><text:span text:style-name="T19">六、資格條件：</text:span></text:p>
      <text:p text:style-name="P20"><text:span text:style-name="T21">（一）</text:span><text:span text:style-name="T22">現職為</text:span><text:span text:style-name="T23">中央機關學校工友（含技工、駕駛），屬超額工友者優先。</text:span></text:p>
      <text:p text:style-name="P24"><text:span text:style-name="T25">（二）國民小學以上學校畢業或具有同等學歷，領有小客車駕駛執照尤佳。</text:span></text:p>
      <text:p text:style-name="P26"><text:span text:style-name="T27">（三）具園區相關工作經驗或專長者尤佳。</text:span></text:p>
      <text:p text:style-name="P28"><text:span text:style-name="T29">七、工作項目及出勤：</text:span></text:p>
      <text:p text:style-name="P30">（一）原始各類帳冊、會計報告與會計憑證整理編冊及調閱相關作業。</text:p>
      <text:p text:style-name="P31"><text:s/>(二)<text:s/>傳票編製作業。</text:p>
      <text:p text:style-name="P32"><text:s/>(三)<text:s/>遞送傳票及出納日結表傳票點收。</text:p>
      <text:p text:style-name="P33"><text:s/>(四)<text:s/>主計室公文書(含憑證)之遞送、歸檔。</text:p>
      <text:p text:style-name="P34"><text:s/>(五)<text:s/>主管臨時交辦其他業務。</text:p>
      <text:p text:style-name="P35"><text:s/>(六)<text:s/>視情況因應業務需求排班、調班（四週變形工時）或借調支援。</text:p>
      <text:p text:style-name="P36"><text:span text:style-name="T37">八、工作薪資：新臺幣3</text:span><text:span text:style-name="T38">3</text:span><text:span text:style-name="T39">,</text:span><text:span text:style-name="T40">190</text:span><text:span text:style-name="T41">元至3</text:span><text:span text:style-name="T42">9</text:span><text:span text:style-name="T43">,</text:span><text:span text:style-name="T44">270</text:span><text:span text:style-name="T45">元、另依工作需求支給加班費等（依工友管理要點及相關法令規定辦理）。</text:span></text:p>
      <text:p text:style-name="P46"><text:span text:style-name="T47">九、報名方式及檢附證件：</text:span></text:p>
      <text:p text:style-name="P48"><text:span text:style-name="T49">（一）報名方式：請於</text:span><text:span text:style-name="T50">11</text:span><text:span text:style-name="T51">4</text:span><text:span text:style-name="T52">年</text:span><text:span text:style-name="T53">9</text:span><text:span text:style-name="T54">月</text:span><text:span text:style-name="T55">3</text:span><text:span text:style-name="T56">日</text:span><text:span text:style-name="T57">（</text:span><text:span text:style-name="T58">星期</text:span><text:span text:style-name="T59">三</text:span><text:span text:style-name="T60">）</text:span><text:span text:style-name="T61">前（以郵戳為憑，逾期不予受理）</text:span><text:span text:style-name="T62">，將下列資料以掛號郵寄或親送本館人事室（404605臺中市北區館前路1號）辦理，並於信封之封面註明「參加</text:span><text:span text:style-name="T63">國立自然科學博物館</text:span><text:span text:style-name="T64">（本館</text:span><text:span text:style-name="T65">主計室</text:span><text:span text:style-name="T66">）</text:span><text:span text:style-name="T67">特殊性技工甄選」</text:span><text:span text:style-name="T68">。</text:span></text:p>
      <text:p text:style-name="P69"><text:span text:style-name="T70">（二）應附證件：</text:span></text:p>
      <text:p text:style-name="P71"><text:span text:style-name="T72">1.徵選工友（含技工）報名表（如附件），填寫完整並貼上照片。</text:span></text:p>
      <text:p text:style-name="P73"><text:span text:style-name="T74">2.身分證正反面影本。</text:span></text:p>
      <text:p text:style-name="P75"><text:span text:style-name="T76">3.檢附最高學歷證件影本。</text:span></text:p>
      <text:p text:style-name="P77"><text:span text:style-name="T78">4.最近3年考</text:span><text:span text:style-name="T79">核</text:span><text:span text:style-name="T80">通知書。</text:span></text:p>
      <text:p text:style-name="P81"><text:span text:style-name="T82">5.其他相關專長證件。</text:span></text:p>
      <text:p text:style-name="P83"><text:span text:style-name="T84">十、面試甄審：</text:span></text:p>
      <text:soft-page-break/>
      <text:p text:style-name="P85"><text:span text:style-name="T86">（一）</text:span><text:span text:style-name="T87">資格條件經書面審查合格者，本館另行通知參加面試之時日及地</text:span></text:p>
      <text:p text:style-name="P88"><text:span text:style-name="T89">點。所寄書面資料恕不退件，如需退還個人證明文件請附足資回郵信封並於資料中敘明。</text:span></text:p>
      <text:p text:style-name="P90"><text:span text:style-name="T91">（二）面試成績之計算方式：</text:span></text:p>
      <text:p text:style-name="P92"><text:span text:style-name="T93">1.儀表言辭：佔總成績30％，包括禮貌、態度、舉止聲調、語言、組織、表達能力等。</text:span></text:p>
      <text:p text:style-name="P94"><text:span text:style-name="T95">2.經歷：佔總成績40％，包括職務歷練、服務態度、品德操守等。</text:span></text:p>
      <text:p text:style-name="P96"><text:span text:style-name="T97">3.才識：佔總成績30％，包括志趣</text:span><text:span text:style-name="T98">、</text:span><text:span text:style-name="T99">見解</text:span><text:span text:style-name="T100">、</text:span><text:span text:style-name="T101">工作熱誠</text:span><text:span text:style-name="T102">、</text:span><text:span text:style-name="T103">專業技能等，視情況進行相關技能測驗。</text:span></text:p>
      <text:p text:style-name="P104"><text:span text:style-name="T105">（三）錄取人員名單將公告於本館網站，並以電話連繫，依程序辦理移撥流程，及依本館通知日期到該</text:span><text:span text:style-name="T106">用人</text:span><text:span text:style-name="T107">單位任用。</text:span></text:p>
      <text:p text:style-name="P108"><text:span text:style-name="T109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110"><text:span text:style-name="T111">十一、本案聯絡人：人事室</text:span><text:span text:style-name="T112">陳小姐</text:span><text:span text:style-name="T113">，本館電話04-23226940分機645</text:span><text:span text:style-name="T114">。</text:span></text:p>
      <text:p text:style-name="P115"/>
      <text:p text:style-name="P116"/>
      <text:p text:style-name="P117"/>
      <text:p text:style-name="P118"/>
      <text:soft-page-break/>
      <text:p text:style-name="P119"><text:span text:style-name="T120">附件</text:span></text:p>
      <text:p text:style-name="P121"><text:span text:style-name="T122">國立自然科學博物館特殊性技工甄選履歷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姓名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><text:span text:style-name="T146">性別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 table:number-rows-spanned="5">
            <text:p text:style-name="P150"><text:span text:style-name="T151">黏貼最近</text:span><text:span text:style-name="T152">1</text:span><text:span text:style-name="T153">年內</text:span></text:p>
            <text:p text:style-name="P154"><text:span text:style-name="T155">正面半身光面照片</text:span></text:p>
            <text:p text:style-name="P156"><text:span text:style-name="T157">(</text:span><text:span text:style-name="T158">2</text:span><text:span text:style-name="T159">吋</text:span><text:span text:style-name="T160">)</text:span></text:p>
          </table:table-cell>
          <table:covered-table-cell/>
        </table:table-row>
        <table:table-row table:style-name="TableRow161">
          <table:table-cell table:style-name="TableCell162">
            <text:p text:style-name="P163">出生</text:p>
            <text:p text:style-name="P164"><text:span text:style-name="T165">日期</text:span></text:p>
          </table:table-cell>
          <table:table-cell table:style-name="TableCell166" table:number-columns-spanned="2">
            <text:p text:style-name="P167"><text:span text:style-name="T168">年</text:span><text:span text:style-name="T169"><text:s text:c="2"/></text:span><text:span text:style-name="T170">月</text:span><text:span text:style-name="T171"><text:s text:c="2"/></text:span><text:span text:style-name="T172">日</text:span><text:span text:style-name="T173">( <text:s/></text:span><text:span text:style-name="T174">歲</text:span><text:span text:style-name="T175">)</text:span></text:p>
          </table:table-cell>
          <table:covered-table-cell/>
          <table:table-cell table:style-name="TableCell176" table:number-columns-spanned="5">
            <text:p text:style-name="P177"><text:span text:style-name="T178">身分證</text:span></text:p>
            <text:p text:style-name="P179"><text:span text:style-name="T180">統一編</text:span><text:span text:style-name="T181">號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4">
          <table:table-cell table:style-name="TableCell185">
            <text:p text:style-name="P186"><text:span text:style-name="T187">年齡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><text:span text:style-name="T192">婚別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<text:span text:style-name="T195">□</text:span><text:span text:style-name="T196">已婚</text:span><text:span text:style-name="T197"><text:s/></text:span><text:span text:style-name="T198">□</text:span><text:span text:style-name="T199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0">
          <table:table-cell table:style-name="TableCell201">
            <text:p text:style-name="P202"><text:span text:style-name="T203">現職服務機關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><text:span text:style-name="T208">職稱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1">
          <table:table-cell table:style-name="TableCell212">
            <text:p text:style-name="P213">最高</text:p>
            <text:p text:style-name="P214"><text:span text:style-name="T215">學歷</text:span></text:p>
          </table:table-cell>
          <table:table-cell table:style-name="TableCell216" table:number-columns-spanned="2">
            <text:p text:style-name="P217"><text:span text:style-name="T218">學校：</text:span></text:p>
            <text:p text:style-name="P219"><text:span text:style-name="T220">科系：</text:span></text:p>
          </table:table-cell>
          <table:covered-table-cell/>
          <table:table-cell table:style-name="TableCell221" table:number-columns-spanned="5">
            <text:p text:style-name="P222"><text:span text:style-name="T223">畢業證書字號</text:span></text:p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  <text:p text:style-name="P22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8">
          <table:table-cell table:style-name="TableCell229" table:number-rows-spanned="4">
            <text:p text:style-name="P230"><text:span text:style-name="T231">經歷</text:span></text:p>
          </table:table-cell>
          <table:table-cell table:style-name="TableCell232" table:number-columns-spanned="6">
            <text:p text:style-name="P233"><text:span text:style-name="T234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<text:span text:style-name="T237">職稱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起迄年月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<text:s text:c="2"/></text:span><text:span text:style-name="T250"><text:s/></text:span><text:span text:style-name="T251">年</text:span><text:span text:style-name="T252"><text:s text:c="2"/></text:span><text:span text:style-name="T253">月</text:span><text:span text:style-name="T254"><text:s/></text:span><text:span text:style-name="T255">至</text:span><text:span text:style-name="T256"><text:s text:c="2"/></text:span><text:span text:style-name="T257">年</text:span><text:span text:style-name="T258"><text:s text:c="2"/></text:span><text:span text:style-name="T259">月</text:span>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<text:s text:c="2"/></text:span><text:span text:style-name="T269"><text:s/></text:span><text:span text:style-name="T270">年</text:span><text:span text:style-name="T271"><text:s text:c="2"/></text:span><text:span text:style-name="T272">月</text:span><text:span text:style-name="T273"><text:s/></text:span><text:span text:style-name="T274">至</text:span><text:span text:style-name="T275"><text:s text:c="2"/></text:span><text:span text:style-name="T276">年</text:span><text:span text:style-name="T277"><text:s text:c="2"/></text:span><text:span text:style-name="T278">月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<text:s text:c="2"/></text:span><text:span text:style-name="T288"><text:s/></text:span><text:span text:style-name="T289">年</text:span><text:span text:style-name="T290"><text:s text:c="2"/></text:span><text:span text:style-name="T291">月</text:span><text:span text:style-name="T292"><text:s/></text:span><text:span text:style-name="T293">至</text:span><text:span text:style-name="T294"><text:s text:c="2"/></text:span><text:span text:style-name="T295">年</text:span><text:span text:style-name="T296"><text:s text:c="2"/></text:span><text:span text:style-name="T297">月</text:span></text:p>
          </table:table-cell>
          <table:covered-table-cell/>
        </table:table-row>
        <table:table-row table:style-name="TableRow298">
          <table:table-cell table:style-name="TableCell299">
            <text:p text:style-name="P300">通訊</text:p>
            <text:p text:style-name="P301"><text:span text:style-name="T302">地址</text:span></text:p>
          </table:table-cell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<text:span text:style-name="T307">e-mail</text:span>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聯絡</text:p>
            <text:p text:style-name="P313"><text:span text:style-name="T314">電話</text:span></text:p>
          </table:table-cell>
          <table:table-cell table:style-name="TableCell315">
            <text:p text:style-name="P316"><text:span text:style-name="T317">公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><text:span text:style-name="T322">宅</text:span>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<text:span text:style-name="T327">手機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>最近三年考核</text:p>
          </table:table-cell>
          <table:table-cell table:style-name="TableCell333" table:number-columns-spanned="4">
            <text:p text:style-name="P334"><text:span text:style-name="T335">11</text:span><text:span text:style-name="T336">1</text:span><text:span text:style-name="T337">年</text:span></text:p>
          </table:table-cell>
          <table:covered-table-cell/>
          <table:covered-table-cell/>
          <table:covered-table-cell/>
          <table:table-cell table:style-name="TableCell338" table:number-columns-spanned="6">
            <text:p text:style-name="P339"><text:span text:style-name="T340">11</text:span><text:span text:style-name="T341">2</text:span><text:span text:style-name="T342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<text:span text:style-name="T345">11</text:span><text:span text:style-name="T346">3</text:span><text:span text:style-name="T347">年</text:span></text:p>
          </table:table-cell>
          <table:covered-table-cell/>
          <table:covered-table-cell/>
        </table:table-row>
        <table:table-row table:style-name="TableRow348">
          <table:covered-table-cell>
            <text:p text:style-name="內文"/>
          </table:covered-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領有</text:p>
            <text:p text:style-name="P358"><text:span text:style-name="T359">駕照</text:span></text:p>
          </table:table-cell>
          <table:table-cell table:style-name="TableCell360" table:number-columns-spanned="13">
            <text:p text:style-name="P361"><text:span text:style-name="T362"><text:s/></text:span><text:span text:style-name="T363">□</text:span><text:span text:style-name="T364">普通小自客車</text:span><text:span text:style-name="T365"><text:s/></text:span><text:span text:style-name="T366">□</text:span><text:span text:style-name="T367">其它請註明</text:span><text:span text:style-name="T368"><text:s text:c="22"/></text:span><text:span text:style-name="T369">(</text:span><text:span text:style-name="T370">無則免附</text:span><text:span text:style-name="T371">) <text:s text:c="2"/></text:span><text:span text:style-name="T37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持有</text:p>
            <text:p text:style-name="P376"><text:span text:style-name="T377">證照</text:span></text:p>
          </table:table-cell>
          <table:table-cell table:style-name="TableCell378" table:number-columns-spanned="13">
            <text:p text:style-name="P379"><text:span text:style-name="T380"><text:s/></text:span><text:span text:style-name="T381">□</text:span><text:span text:style-name="T382"><text:s/></text:span><text:span text:style-name="T383">____</text:span><text:span text:style-name="T384">級機電證照</text:span><text:span text:style-name="T385"><text:s/></text:span><text:span text:style-name="T386">□</text:span><text:span text:style-name="T387"><text:s/></text:span><text:span text:style-name="T388">____</text:span><text:span text:style-name="T389">級水電證照</text:span></text:p>
            <text:p text:style-name="P390"><text:span text:style-name="T391"><text:s/></text:span><text:span text:style-name="T392">□</text:span><text:span text:style-name="T393">其它請註明</text:span><text:span text:style-name="T394"><text:s text:c="23"/></text:span><text:span text:style-name="T395">(</text:span><text:span text:style-name="T396">無則免附</text:span><text:span text:style-name="T397">)</text:span></text:p>
            <text:p text:style-name="P398"/>
            <text:p text:style-name="P399"/>
            <text:p text:style-name="P400"/>
            <text:p text:style-name="P401"/>
            <text:p text:style-name="P402"/>
            <text:p text:style-name="P403"><text:span text:style-name="T40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應徵工作地點</text:span></text:p>
          </table:table-cell>
          <table:table-cell table:style-name="TableCell409" table:number-columns-spanned="13">
            <text:p text:style-name="P410"><text:span text:style-name="T411">國立自然科學博物館（本館</text:span><text:span text:style-name="T412">主計室</text:span><text:span text:style-name="T4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簡要</text:p>
            <text:p text:style-name="P417">自傳</text:p>
          </table:table-cell>
          <table:table-cell table:style-name="TableCell418" table:number-columns-spanned="13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><text:span text:style-name="T421">應徵人簽名：</text:span><text:span text:style-name="T422"><text:s text:c="34"/></text:span><text:span text:style-name="T423">填表日期：</text:span><text:span text:style-name="T424"><text:s text:c="4"/></text:span><text:span text:style-name="T425">年</text:span><text:span text:style-name="T426"><text:s text:c="4"/></text:span><text:span text:style-name="T427">月</text:span><text:span text:style-name="T428"><text:s text:c="4"/></text:span><text:span text:style-name="T4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5-08-04T11:20:00Z</meta:creation-date>
    <dc:date>2025-08-04T11:20:00Z</dc:date>
    <meta:print-date>2024-08-06T06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3" meta:row-count="11" meta:non-whitespace-character-count="1341"/>
  </office:meta>
</office:document-meta>
</file>