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本文" style:family="paragraph">
      <style:paragraph-properties style:snap-to-layout-grid="false" fo:text-align="justify" fo:line-height="125%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本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1" style:parent-style-name="本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本文" style:family="paragraph">
      <style:paragraph-properties style:snap-to-layout-grid="false" fo:text-align="justify" fo:margin-bottom="0in" fo:line-height="125%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本文" style:family="paragraph">
      <style:paragraph-properties style:snap-to-layout-grid="false" fo:text-align="justify" fo:margin-bottom="0in" fo:line-height="125%" fo:margin-left="1.0826in" fo:text-indent="-0.98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本文" style:family="paragraph">
      <style:paragraph-properties style:snap-to-layout-grid="false" fo:text-align="justify" fo:margin-bottom="0in" fo:line-height="125%" fo:margin-left="0.6895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本文" style:family="paragraph">
      <style:paragraph-properties style:snap-to-layout-grid="false" fo:text-align="justify" fo:margin-bottom="0in" fo:line-height="125%" fo:margin-left="0.6895in" fo:text-indent="-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本文" style:family="paragraph">
      <style:paragraph-properties style:snap-to-layout-grid="false" fo:text-align="justify" fo:margin-bottom="0in" fo:line-height="125%" fo:margin-left="1.3625in" fo:text-indent="-1.36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本文" style:family="paragraph">
      <style:paragraph-properties style:snap-to-layout-grid="false" fo:text-align="justify" fo:margin-bottom="0in" fo:line-height="125%" fo:margin-left="0.6937in" fo:text-indent="-0.590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line-height="125%" fo:margin-left="1.3784in" fo:text-indent="-1.3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本文" style:family="paragraph">
      <style:paragraph-properties style:snap-to-layout-grid="false" fo:text-align="justify" fo:margin-bottom="0in" fo:line-height="125%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本文" style:family="paragraph">
      <style:paragraph-properties style:snap-to-layout-grid="false" fo:text-align="justify" fo:margin-bottom="0in" fo:line-height="125%" fo:margin-left="1.6729in" fo:text-indent="-1.5743in">
        <style:tab-stops>
          <style:tab-stop style:type="left" style:position="-0.688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9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本文" style:family="paragraph">
      <style:paragraph-properties style:snap-to-layout-grid="false" fo:text-align="justify" fo:margin-bottom="0in" fo:line-height="125%" fo:margin-left="0.0354in" fo:text-indent="0.456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本文" style:family="paragraph">
      <style:paragraph-properties style:snap-to-layout-grid="false" fo:text-align="justify" fo:margin-bottom="0in" fo:line-height="125%" fo:margin-left="0.6263in" fo:text-indent="-0.626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本文" style:list-style-name="LFO1" style:family="paragraph">
      <style:paragraph-properties style:snap-to-layout-grid="false" fo:text-align="justify" fo:margin-bottom="0in" fo:line-height="125%" fo:margin-left="0.6895in" fo:text-indent="-0.58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102" style:parent-style-name="本文" style:list-style-name="LFO1" style:family="paragraph">
      <style:paragraph-properties style:snap-to-layout-grid="false" fo:text-align="justify" fo:margin-bottom="0in" fo:line-height="125%" fo:margin-left="0.6888in" fo:text-indent="-0.5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本文" style:list-style-name="LFO1" style:family="paragraph">
      <style:paragraph-properties style:snap-to-layout-grid="false" fo:text-align="justify" fo:margin-bottom="0in" fo:line-height="125%" fo:margin-left="0.6888in" fo:text-indent="-0.5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本文" style:list-style-name="LFO1" style:family="paragraph">
      <style:paragraph-properties style:snap-to-layout-grid="false" fo:text-align="justify" fo:margin-bottom="0in" fo:line-height="125%" fo:margin-left="0.6888in" fo:text-indent="-0.5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本文" style:family="paragraph">
      <style:paragraph-properties style:snap-to-layout-grid="false" fo:text-align="justify" fo:margin-bottom="0in" fo:line-height="125%" fo:margin-left="0.625in" fo:text-indent="-0.6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32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33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34" style:parent-style-name="本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35" style:parent-style-name="本文" style:family="paragraph">
      <style:paragraph-properties fo:break-before="page" style:snap-to-layout-grid="false" fo:text-align="justify" style:line-height-at-least="0.1666in"/>
    </style:style>
    <style:style style:name="T136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37" style:parent-style-name="本文" style:family="paragraph">
      <style:paragraph-properties fo:text-align="center" style:line-height-at-least="0.1666in"/>
    </style:style>
    <style:style style:name="T138" style:parent-style-name="預設段落字型" style:family="text">
      <style:text-properties style:font-name-asian="標楷體" fo:font-size="15pt" style:font-size-asian="15pt" style:font-size-complex="15pt"/>
    </style:style>
    <style:style style:name="TableColumn140" style:family="table-column">
      <style:table-column-properties style:column-width="0.8854in" style:use-optimal-column-width="false"/>
    </style:style>
    <style:style style:name="TableColumn141" style:family="table-column">
      <style:table-column-properties style:column-width="0.2798in" style:use-optimal-column-width="false"/>
    </style:style>
    <style:style style:name="TableColumn142" style:family="table-column">
      <style:table-column-properties style:column-width="1.4763in" style:use-optimal-column-width="false"/>
    </style:style>
    <style:style style:name="TableColumn143" style:family="table-column">
      <style:table-column-properties style:column-width="0.0361in" style:use-optimal-column-width="false"/>
    </style:style>
    <style:style style:name="TableColumn144" style:family="table-column">
      <style:table-column-properties style:column-width="0.1979in" style:use-optimal-column-width="false"/>
    </style:style>
    <style:style style:name="TableColumn145" style:family="table-column">
      <style:table-column-properties style:column-width="0.1465in" style:use-optimal-column-width="false"/>
    </style:style>
    <style:style style:name="TableColumn146" style:family="table-column">
      <style:table-column-properties style:column-width="0.1291in" style:use-optimal-column-width="false"/>
    </style:style>
    <style:style style:name="TableColumn147" style:family="table-column">
      <style:table-column-properties style:column-width="0.5729in" style:use-optimal-column-width="false"/>
    </style:style>
    <style:style style:name="TableColumn148" style:family="table-column">
      <style:table-column-properties style:column-width="0.527in" style:use-optimal-column-width="false"/>
    </style:style>
    <style:style style:name="TableColumn149" style:family="table-column">
      <style:table-column-properties style:column-width="0.2694in" style:use-optimal-column-width="false"/>
    </style:style>
    <style:style style:name="TableColumn150" style:family="table-column">
      <style:table-column-properties style:column-width="0.3451in" style:use-optimal-column-width="false"/>
    </style:style>
    <style:style style:name="TableColumn151" style:family="table-column">
      <style:table-column-properties style:column-width="0.0395in" style:use-optimal-column-width="false"/>
    </style:style>
    <style:style style:name="TableColumn152" style:family="table-column">
      <style:table-column-properties style:column-width="0.1326in" style:use-optimal-column-width="false"/>
    </style:style>
    <style:style style:name="TableColumn153" style:family="table-column">
      <style:table-column-properties style:column-width="1.818in" style:use-optimal-column-width="false"/>
    </style:style>
    <style:style style:name="Table139" style:family="table">
      <style:table-properties style:width="6.8562in" fo:margin-left="0in" table:align="center"/>
    </style:style>
    <style:style style:name="TableRow154" style:family="table-row">
      <style:table-row-properties style:row-height="0.5118in"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fo:margin-bottom="0in" style:line-height-at-least="0.1666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本文" style:family="paragraph">
      <style:paragraph-properties fo:text-align="center" fo:margin-bottom="0in" style:line-height-at-least="0.1666in"/>
    </style:style>
    <style:style style:name="T171" style:parent-style-name="預設段落字型" style:family="text">
      <style:text-properties style:font-name-asian="標楷體"/>
    </style:style>
    <style:style style:name="P172" style:parent-style-name="本文" style:family="paragraph">
      <style:paragraph-properties fo:text-align="center" fo:margin-bottom="0in" style:line-height-at-least="0.1666in"/>
    </style:style>
    <style:style style:name="T173" style:parent-style-name="預設段落字型" style:family="text">
      <style:text-properties style:font-name-asian="Times New Roma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Times New Roman"/>
    </style:style>
    <style:style style:name="TableRow177" style:family="table-row">
      <style:table-row-properties style:row-height="0.5118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margin-bottom="0in" style:line-height-at-least="0.1666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Times New Roman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Times New Roman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Times New Roman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Times New Roman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/>
    </style:style>
    <style:style style:name="TableRow201" style:family="table-row">
      <style:table-row-properties style:row-height="0.5118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margin-bottom="0in" style:line-height-at-least="0.1666in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Times New Roman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P217" style:parent-style-name="內文" style:family="paragraph">
      <style:paragraph-properties fo:widows="2" fo:orphans="2"/>
    </style:style>
    <style:style style:name="TableRow218" style:family="table-row">
      <style:table-row-properties style:row-height="0.5118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/>
    </style:style>
    <style:style style:name="TableRow230" style:family="table-row">
      <style:table-row-properties style:row-height="0.5909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justify" fo:margin-bottom="0in" style:line-height-at-least="0.1666in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本文" style:family="paragraph">
      <style:paragraph-properties fo:text-align="justify" fo:margin-bottom="0in" style:line-height-at-least="0.1666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fo:margin-bottom="0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247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/>
    </style:style>
    <style:style style:name="TableRow249" style:family="table-row">
      <style:table-row-properties style:row-height="0.3937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 fo:margin-bottom="0in" style:line-height-at-least="0.1666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 fo:margin-bottom="0in" style:line-height-at-least="0.1666in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 fo:margin-bottom="0in" style:line-height-at-least="0.1666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Row262" style:family="table-row">
      <style:table-row-properties style:row-height="0.2951in" style:use-optimal-row-height="false" fo:keep-together="always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margin-bottom="0in" style:line-height-at-least="0.1666in"/>
    </style:style>
    <style:style style:name="T270" style:parent-style-name="預設段落字型" style:family="text">
      <style:text-properties style:font-name-asian="Times New Roman" fo:font-size="14pt" style:font-size-asian="14pt" style:font-size-complex="14pt"/>
    </style:style>
    <style:style style:name="T271" style:parent-style-name="預設段落字型" style:family="text">
      <style:text-properties style:font-name="新細明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Times New Roman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Times New Roman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Times New Roman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ableRow281" style:family="table-row">
      <style:table-row-properties style:row-height="0.2951in" style:use-optimal-row-height="false" fo:keep-together="always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margin-bottom="0in" style:line-height-at-least="0.1666in"/>
    </style:style>
    <style:style style:name="T289" style:parent-style-name="預設段落字型" style:family="text">
      <style:text-properties style:font-name-asian="Times New Roman" fo:font-size="14pt" style:font-size-asian="14pt" style:font-size-complex="14pt"/>
    </style:style>
    <style:style style:name="T290" style:parent-style-name="預設段落字型" style:family="text">
      <style:text-properties style:font-name="新細明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Times New Roman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Times New Roman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Times New Roman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ableRow300" style:family="table-row">
      <style:table-row-properties style:row-height="0.2951in" style:use-optimal-row-height="false" fo:keep-together="always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margin-bottom="0in" style:line-height-at-least="0.1666in"/>
    </style:style>
    <style:style style:name="T308" style:parent-style-name="預設段落字型" style:family="text">
      <style:text-properties style:font-name-asian="Times New Roman" fo:font-size="14pt" style:font-size-asian="14pt" style:font-size-complex="14pt"/>
    </style:style>
    <style:style style:name="T309" style:parent-style-name="預設段落字型" style:family="text">
      <style:text-properties style:font-name="新細明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Times New Roman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Times New Roman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Times New Roman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ableRow319" style:family="table-row">
      <style:table-row-properties style:row-height="0.5118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 fo:margin-bottom="0in" style:line-height-at-least="0.1666in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Row332" style:family="table-row">
      <style:table-row-properties style:row-height="0.575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P336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 fo:margin-bottom="0in" style:line-height-at-least="0.1666in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 fo:margin-bottom="0in" style:line-height-at-least="0.1666in"/>
      <style:text-properties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 fo:margin-bottom="0in" style:line-height-at-least="0.1666in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 fo:margin-bottom="0in" style:line-height-at-least="0.1666in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Row353" style:family="table-row">
      <style:table-row-properties style:row-height="0.3937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center" fo:margin-bottom="0in" style:line-height-at-least="0.1666in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center" fo:margin-bottom="0in" style:line-height-at-least="0.1666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center" fo:margin-bottom="0in" style:line-height-at-least="0.1666in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ableRow369" style:family="table-row">
      <style:table-row-properties style:row-height="0.3916in" style:use-optimal-row-height="false" fo:keep-together="always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Row377" style:family="table-row">
      <style:table-row-properties style:row-height="0.584in" style:use-optimal-row-height="false"/>
    </style:style>
    <style:style style:name="TableCell37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P38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margin-bottom="0in" style:line-height-at-least="0.1666in"/>
    </style:style>
    <style:style style:name="T385" style:parent-style-name="預設段落字型" style:family="text">
      <style:text-properties style:font-name-asian="Times New Roma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Times New Roman" fo:font-size="14pt" style:font-size-asian="14pt" style:font-size-complex="14pt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Times New Roman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Times New Roman" fo:font-size="14pt" style:font-size-asian="14pt" style:font-size-complex="14pt"/>
    </style:style>
    <style:style style:name="T39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6" style:family="table-row">
      <style:table-row-properties style:row-height="0.5118in" style:use-optimal-row-height="false"/>
    </style:style>
    <style:style style:name="TableCell39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P400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fo:margin-bottom="0in" style:line-height-at-least="0.1666in"/>
    </style:style>
    <style:style style:name="T404" style:parent-style-name="預設段落字型" style:family="text">
      <style:text-properties style:font-name-asian="Times New Roman" fo:font-size="14pt" style:font-size-asian="14pt" style:font-size-complex="14pt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Times New Roman"/>
    </style:style>
    <style:style style:name="T407" style:parent-style-name="預設段落字型" style:family="text">
      <style:text-properties style:font-name-asian="Times New Roman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Times New Roman" fo:font-size="14pt" style:font-size-asian="14pt" style:font-size-complex="14pt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Times New Roman"/>
    </style:style>
    <style:style style:name="T412" style:parent-style-name="預設段落字型" style:family="text">
      <style:text-properties style:font-name-asian="Times New Roman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P414" style:parent-style-name="本文" style:family="paragraph">
      <style:paragraph-properties fo:margin-bottom="0in" style:line-height-at-least="0.1666in"/>
    </style:style>
    <style:style style:name="T415" style:parent-style-name="預設段落字型" style:family="text">
      <style:text-properties style:font-name-asian="Times New Roman" fo:font-size="14pt" style:font-size-asian="14pt" style:font-size-complex="14pt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Times New Roman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Times New Roman" fo:font-size="14pt" style:font-size-asian="14pt" style:font-size-complex="14pt"/>
    </style:style>
    <style:style style:name="P422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4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5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6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7" style:parent-style-name="本文" style:family="paragraph">
      <style:paragraph-properties fo:margin-bottom="0in" style:line-height-at-least="0.1666in"/>
    </style:style>
    <style:style style:name="T42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9" style:family="table-row">
      <style:table-row-properties style:row-height="0.5118in" style:use-optimal-row-height="false"/>
    </style:style>
    <style:style style:name="TableCell43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fo:margin-bottom="0in" style:line-height-at-least="0.1666in"/>
    </style:style>
    <style:style style:name="T4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36" style:family="table-row">
      <style:table-row-properties style:row-height="2.0277in" style:use-optimal-row-height="false"/>
    </style:style>
    <style:style style:name="TableCell43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P440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fo:margin-bottom="0in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44" style:parent-style-name="本文" style:family="paragraph">
      <style:paragraph-properties style:line-height-at-least="0.1666in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Times New Roman" fo:font-size="14pt" style:font-size-asian="14pt" style:font-size-complex="14pt"/>
    </style:style>
    <style:style style:name="T447" style:parent-style-name="預設段落字型" style:family="text">
      <style:text-properties style:font-name="新細明體" fo:font-size="14pt" style:font-size-asian="14pt" style:font-size-complex="14pt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Times New Roma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Times New Roman"/>
    </style:style>
    <style:style style:name="T453" style:parent-style-name="預設段落字型" style:family="text">
      <style:text-properties style:font-name="新細明體"/>
    </style:style>
    <style:style style:name="T454" style:parent-style-name="預設段落字型" style:family="text">
      <style:text-properties style:font-name-asian="Times New Roman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Times New Roman"/>
    </style:style>
    <style:style style:name="T457" style:parent-style-name="預設段落字型" style:family="text">
      <style:text-properties style:font-name="新細明體"/>
    </style:style>
    <style:style style:name="T458" style:parent-style-name="預設段落字型" style:family="text">
      <style:text-properties style:font-name-asian="標楷體"/>
    </style:style>
    <style:style style:name="P459" style:parent-style-name="Textbody" style:family="paragraph">
      <style:paragraph-properties style:snap-to-layout-grid="false" fo:text-align="center" fo:line-height="150%">
        <style:tab-stops>
          <style:tab-stop style:type="left" style:position="4.708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460" style:parent-style-name="Textbody" style:family="paragraph">
      <style:paragraph-properties style:snap-to-layout-grid="false" fo:text-align="justify" fo:line-height="0.3194in" fo:text-indent="0.3736in">
        <style:tab-stops>
          <style:tab-stop style:type="left" style:position="0.8333in"/>
        </style:tab-stops>
      </style:paragraph-properties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P464" style:parent-style-name="Textbody" style:list-style-name="LFO2" style:family="paragraph">
      <style:paragraph-properties fo:widows="0" fo:orphans="0"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P465" style:parent-style-name="Textbody" style:list-style-name="LFO2" style:family="paragraph">
      <style:paragraph-properties fo:widows="0" fo:orphans="0"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P466" style:parent-style-name="Textbody" style:list-style-name="LFO2" style:family="paragraph">
      <style:paragraph-properties fo:widows="0" fo:orphans="0" style:snap-to-layout-grid="false" fo:text-align="justify" fo:line-height="0.3194in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/>
    </style:style>
    <style:style style:name="T471" style:parent-style-name="預設段落字型" style:family="text">
      <style:text-properties style:font-name-asian="標楷體" fo:color="#000000" fo:font-size="14pt" style:font-size-asian="14pt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T473" style:parent-style-name="預設段落字型" style:family="text">
      <style:text-properties style:font-name-asian="標楷體" fo:color="#000000" fo:font-size="14pt" style:font-size-asian="14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P481" style:parent-style-name="Textbody" style:family="paragraph">
      <style:paragraph-properties style:snap-to-layout-grid="false" fo:line-height="0.3194in" fo:margin-left="1.013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84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olumn486" style:family="table-column">
      <style:table-column-properties style:column-width="1.2618in" style:use-optimal-column-width="false"/>
    </style:style>
    <style:style style:name="TableColumn487" style:family="table-column">
      <style:table-column-properties style:column-width="0.3444in" style:use-optimal-column-width="false"/>
    </style:style>
    <style:style style:name="TableColumn488" style:family="table-column">
      <style:table-column-properties style:column-width="3.1409in" style:use-optimal-column-width="false"/>
    </style:style>
    <style:style style:name="Table485" style:family="table">
      <style:table-properties style:width="4.7472in" fo:margin-left="1.9458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end" fo:line-height="0.3194in">
        <style:tab-stops>
          <style:tab-stop style:type="left" style:position="2.3159in"/>
        </style:tab-stops>
      </style:paragraph-properties>
      <style:text-properties style:font-name-asian="標楷體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P517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P51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519" style:parent-style-name="Textbody" style:family="paragraph">
      <style:paragraph-properties fo:text-align="justify" fo:line-height="0.3194in"/>
      <style:text-properties style:font-name-asian="標楷體"/>
    </style:style>
    <style:style style:name="P520" style:parent-style-name="Textbody" style:family="paragraph">
      <style:paragraph-properties fo:text-align="justify" fo:line-height="0.2777in"/>
      <style:text-properties style:font-name-asian="標楷體"/>
    </style:style>
    <style:style style:name="P521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/>
    </style:style>
    <style:style style:name="P533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/>
    </style:style>
    <style:style style:name="P556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/>
    </style:style>
    <style:style style:name="P574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/>
    </style:style>
    <style:style style:name="P586" style:parent-style-name="本文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2">國立自然科學博物館特殊性技工甄選（移撥）簡章</text:span><text:span text:style-name="T3">(</text:span><text:span text:style-name="T4">稿</text:span><text:span text:style-name="T5">)</text:span></text:p>
      <text:p text:style-name="P6"><text:span text:style-name="T7">一、依據「中央各機關學校工友員額管理作業要點」辦理</text:span></text:p>
      <text:p text:style-name="P8"><text:span text:style-name="T9">二、名額：</text:span><text:span text:style-name="T10"><text:s/>1</text:span><text:span text:style-name="T11">名（視甄選結果酌增候補名額，候補期間</text:span><text:span text:style-name="T12">3</text:span><text:span text:style-name="T13">個月）。</text:span></text:p>
      <text:p text:style-name="P14"><text:span text:style-name="T15">三、職稱：技工。</text:span></text:p>
      <text:p text:style-name="P16"><text:span text:style-name="T17">四、工作地址：</text:span><text:span text:style-name="T18">鳳凰谷鳥園生態園區（南投縣鹿谷鄉仁義路</text:span><text:span text:style-name="T19">1-9</text:span><text:span text:style-name="T20">號）。</text:span></text:p>
      <text:p text:style-name="P21"><text:span text:style-name="T22">五、任用時間：</text:span><text:span text:style-name="T23">依報到時間任用。</text:span></text:p>
      <text:p text:style-name="P24"><text:span text:style-name="T25">六、資格條件：</text:span></text:p>
      <text:p text:style-name="P26"><text:span text:style-name="T27">（一）現職須為中央機關學校工友（含技工、駕駛）。</text:span></text:p>
      <text:p text:style-name="P28"><text:span text:style-name="T29">（二）須非屬本館首長之配偶及三親等以內血親、姻親，亦非屬進用單位主管之配偶及三親等以內血親、姻親者。</text:span></text:p>
      <text:p text:style-name="P30"><text:span text:style-name="T31">（三）須具中華民國國籍且無其他國籍，且未在中國大陸設有戶籍、亦未領（持）用中國大陸護照、身分證、定居證。</text:span></text:p>
      <text:p text:style-name="P32"><text:span text:style-name="T33">（四）</text:span><text:span text:style-name="T34">無工友管理要點第</text:span><text:span text:style-name="T35">4</text:span><text:span text:style-name="T36">點及第</text:span><text:span text:style-name="T37">5</text:span><text:span text:style-name="T38">點不得僱用之情事。</text:span></text:p>
      <text:p text:style-name="P39"><text:span text:style-name="T40">（五）國民小學以上學校畢業或具有同等學歷，領有小客車駕駛執照尤佳。</text:span></text:p>
      <text:p text:style-name="P41"><text:span text:style-name="T42">（六）具園區相關工作經驗或專長者尤佳。</text:span></text:p>
      <text:p text:style-name="P43"><text:span text:style-name="T44">七、工作項目及出勤：</text:span></text:p>
      <text:p text:style-name="P45"><text:span text:style-name="T46">（一）文書整理及相關事務性工作。</text:span></text:p>
      <text:p text:style-name="P47"><text:span text:style-name="T48"><text:s/>(</text:span><text:span text:style-name="T49">二</text:span><text:span text:style-name="T50">)<text:s/></text:span><text:span text:style-name="T51">標本整理、鳥禽飼養、水電維修、環境清潔維護管理及相關技術性工作。</text:span></text:p>
      <text:p text:style-name="P52"><text:span text:style-name="T53">八、工作薪資</text:span><text:span text:style-name="T54">：新臺幣</text:span><text:span text:style-name="T55">33,190</text:span><text:span text:style-name="T56">元至</text:span><text:span text:style-name="T57">39,270</text:span><text:span text:style-name="T58">元，另依職責程度給付危險加給及工作需求支給加班費等（依工友管理要點及相關法令規定辦理）。</text:span></text:p>
      <text:p text:style-name="P59"><text:span text:style-name="T60">九、報名方式及檢附證件：</text:span></text:p>
      <text:p text:style-name="P61"><text:span text:style-name="T62">（一）報名方式：請於</text:span><text:span text:style-name="T63">115</text:span><text:span text:style-name="T64">年</text:span><text:span text:style-name="T65">7</text:span><text:span text:style-name="T66">月</text:span><text:span text:style-name="T67">24</text:span><text:span text:style-name="T68">日（星期</text:span><text:span text:style-name="T69">五</text:span><text:span text:style-name="T70">）前（以郵戳為憑，逾期不予受理）</text:span><text:span text:style-name="T71">，將下列資料以掛號郵寄或親送本館人事室（</text:span><text:span text:style-name="T72">404605</text:span><text:span text:style-name="T73">臺中市北區館前路</text:span><text:span text:style-name="T74">1</text:span><text:span text:style-name="T75">號）辦理，並於信封之封面註明「參加</text:span><text:span text:style-name="T76">鳳凰谷鳥園生態園區</text:span><text:span text:style-name="T77">特殊性技工甄選」</text:span><text:span text:style-name="T78">。</text:span></text:p>
      <text:p text:style-name="P79"><text:span text:style-name="T80">（二）應附證件：</text:span></text:p>
      <text:p text:style-name="P81"><text:span text:style-name="T82">1.</text:span><text:span text:style-name="T83">徵選報名表及切結書（如附件），填寫完整並貼上照片。</text:span></text:p>
      <text:p text:style-name="P84"><text:span text:style-name="T85">2.</text:span><text:span text:style-name="T86">身分證正反面影本。</text:span></text:p>
      <text:p text:style-name="P87"><text:span text:style-name="T88">3.</text:span><text:span text:style-name="T89">檢附最高學歷證件影本。</text:span></text:p>
      <text:p text:style-name="P90"><text:span text:style-name="T91">4.</text:span><text:span text:style-name="T92">最近</text:span><text:span text:style-name="T93">3</text:span><text:span text:style-name="T94">年考核通知書。</text:span></text:p>
      <text:soft-page-break/>
      <text:p text:style-name="P95"><text:span text:style-name="T96">5.</text:span><text:span text:style-name="T97">其他相關專長證件。</text:span></text:p>
      <text:p text:style-name="P98"><text:span text:style-name="T99">十、面試甄審：</text:span></text:p>
      <text:list text:style-name="LFO1" text:continue-numbering="true">
        <text:list-item>
          <text:p text:style-name="P100"><text:span text:style-name="T101">資格條件經書面審查合格者，本館另行通知參加面試之時日及地點。所寄書面資料恕不退件，如需退還個人證明文件請附足資回郵信封並於資料中敘明。</text:span></text:p>
        </text:list-item>
        <text:list-item>
          <text:p text:style-name="P102"><text:span text:style-name="T103">面試成績之計算方式：</text:span></text:p>
        </text:list-item>
      </text:list>
      <text:p text:style-name="P104"><text:span text:style-name="T105">1.</text:span><text:span text:style-name="T106">儀表言辭：佔總成績</text:span><text:span text:style-name="T107">30</text:span><text:span text:style-name="T108">％，包括禮貌、態度、舉止聲調、語言、組織、表達能力等。</text:span></text:p>
      <text:p text:style-name="P109"><text:span text:style-name="T110">2.</text:span><text:span text:style-name="T111">經歷：佔總成績</text:span><text:span text:style-name="T112">40</text:span><text:span text:style-name="T113">％，包括職務歷練、服務態度、品德操守等。</text:span></text:p>
      <text:p text:style-name="P114"><text:span text:style-name="T115">3.</text:span><text:span text:style-name="T116">才識：佔總成績</text:span><text:span text:style-name="T117">30</text:span><text:span text:style-name="T118">％，包括志趣、見解、工作熱誠、專業技能等，視情況進行相關技能測驗。</text:span></text:p>
      <text:list text:style-name="LFO1" text:continue-numbering="true">
        <text:list-item>
          <text:p text:style-name="P119"><text:span text:style-name="T120">錄取人員名單將公告於本館網站，並以電話連繫，依程序辦理移撥流程，及依本館通知日期到該用人單位任用。</text:span></text:p>
        </text:list-item>
        <text:list-item>
          <text:p text:style-name="P121"><text:span text:style-name="T122">本案甄選職缺除正取名額外，得視成績增列候補名額，錄取人員無法依限報到服務者，取消錄取資格，由備取人員遞補，備取人員候用期間為</text:span><text:span text:style-name="T123">3</text:span><text:span text:style-name="T124">個月；甄選結果無適合人選時得從缺。</text:span></text:p>
        </text:list-item>
      </text:list>
      <text:p text:style-name="P125"><text:span text:style-name="T126">十一、本案聯絡人：人事室陳小姐，本館電話</text:span><text:span text:style-name="T127">04-23226940</text:span><text:span text:style-name="T128">分機</text:span><text:span text:style-name="T129">645</text:span><text:span text:style-name="T130">。</text:span></text:p>
      <text:p text:style-name="P131"/>
      <text:p text:style-name="P132"/>
      <text:p text:style-name="P133"/>
      <text:p text:style-name="P134"/>
      <text:soft-page-break/>
      <text:p text:style-name="P135"><text:span text:style-name="T136">附件</text:span></text:p>
      <text:p text:style-name="P137"><text:span text:style-name="T138">國立自然科學博物館特殊性技工甄選履歷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姓名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><text:span text:style-name="T162">性別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 table:number-rows-spanned="5">
            <text:p text:style-name="P166"><text:span text:style-name="T167">黏貼最近</text:span><text:span text:style-name="T168">1</text:span><text:span text:style-name="T169">年內</text:span></text:p>
            <text:p text:style-name="P170"><text:span text:style-name="T171">正面半身光面照片</text:span></text:p>
            <text:p text:style-name="P172"><text:span text:style-name="T173">(</text:span><text:span text:style-name="T174">2</text:span><text:span text:style-name="T175">吋</text:span><text:span text:style-name="T176">)</text:span>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出生</text:span></text:p>
            <text:p text:style-name="P181"><text:span text:style-name="T182">日期</text:span></text:p>
          </table:table-cell>
          <table:table-cell table:style-name="TableCell183" table:number-columns-spanned="2">
            <text:p text:style-name="P184"><text:span text:style-name="T185">年</text:span><text:span text:style-name="T186"><text:s text:c="2"/></text:span><text:span text:style-name="T187">月</text:span><text:span text:style-name="T188"><text:s text:c="2"/></text:span><text:span text:style-name="T189">日</text:span><text:span text:style-name="T190">( <text:s/></text:span><text:span text:style-name="T191">歲</text:span><text:span text:style-name="T192">)</text:span></text:p>
          </table:table-cell>
          <table:covered-table-cell/>
          <table:table-cell table:style-name="TableCell193" table:number-columns-spanned="5">
            <text:p text:style-name="P194"><text:span text:style-name="T195">身分證</text:span></text:p>
            <text:p text:style-name="P196"><text:span text:style-name="T197">統一編號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>
            <text:p text:style-name="P203"><text:span text:style-name="T204">年齡</text:span>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><text:span text:style-name="T209">婚別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<text:span text:style-name="T212">□</text:span><text:span text:style-name="T213">已婚</text:span><text:span text:style-name="T214"><text:s/></text:span><text:span text:style-name="T215">□</text:span><text:span text:style-name="T216">未婚</text:span></text:p>
          </table: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>
            <text:p text:style-name="P220"><text:span text:style-name="T221">現職服務機關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5">
            <text:p text:style-name="P225"><text:span text:style-name="T226">職稱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>
            <text:p text:style-name="P232"><text:span text:style-name="T233">最高</text:span></text:p>
            <text:p text:style-name="P234"><text:span text:style-name="T235">學歷</text:span></text:p>
          </table:table-cell>
          <table:table-cell table:style-name="TableCell236" table:number-columns-spanned="2">
            <text:p text:style-name="P237"><text:span text:style-name="T238">學校：</text:span></text:p>
            <text:p text:style-name="P239"><text:span text:style-name="T240">科系：</text:span></text:p>
          </table:table-cell>
          <table:covered-table-cell/>
          <table:table-cell table:style-name="TableCell241" table:number-columns-spanned="5">
            <text:p text:style-name="P242"><text:span text:style-name="T243">畢業證書字號</text:span></text:p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  <text:p text:style-name="P247"/>
          </table:table-cell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</table:table-row>
        <table:table-row table:style-name="TableRow249">
          <table:table-cell table:style-name="TableCell250" table:number-rows-spanned="4">
            <text:p text:style-name="P251"><text:span text:style-name="T252">經歷</text:span></text:p>
          </table:table-cell>
          <table:table-cell table:style-name="TableCell253" table:number-columns-spanned="6">
            <text:p text:style-name="P254"><text:span text:style-name="T255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<text:span text:style-name="T258">職稱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<text:span text:style-name="T261">起迄年月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<text:span text:style-name="T270"><text:s text:c="2"/></text:span><text:span text:style-name="T271"><text:s/></text:span><text:span text:style-name="T272">年</text:span><text:span text:style-name="T273"><text:s text:c="2"/></text:span><text:span text:style-name="T274">月</text:span><text:span text:style-name="T275"><text:s/></text:span><text:span text:style-name="T276">至</text:span><text:span text:style-name="T277"><text:s text:c="2"/></text:span><text:span text:style-name="T278">年</text:span><text:span text:style-name="T279"><text:s text:c="2"/></text:span><text:span text:style-name="T280">月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<text:s text:c="2"/></text:span><text:span text:style-name="T290"><text:s/></text:span><text:span text:style-name="T291">年</text:span><text:span text:style-name="T292"><text:s text:c="2"/></text:span><text:span text:style-name="T293">月</text:span><text:span text:style-name="T294"><text:s/></text:span><text:span text:style-name="T295">至</text:span><text:span text:style-name="T296"><text:s text:c="2"/></text:span><text:span text:style-name="T297">年</text:span><text:span text:style-name="T298"><text:s text:c="2"/></text:span><text:span text:style-name="T299">月</text:span>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<text:span text:style-name="T308"><text:s text:c="2"/></text:span><text:span text:style-name="T309"><text:s/></text:span><text:span text:style-name="T310">年</text:span><text:span text:style-name="T311"><text:s text:c="2"/></text:span><text:span text:style-name="T312">月</text:span><text:span text:style-name="T313"><text:s/></text:span><text:span text:style-name="T314">至</text:span><text:span text:style-name="T315"><text:s text:c="2"/></text:span><text:span text:style-name="T316">年</text:span><text:span text:style-name="T317"><text:s text:c="2"/></text:span><text:span text:style-name="T318">月</text:span></text:p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通訊</text:span></text:p>
            <text:p text:style-name="P323"><text:span text:style-name="T324">地址</text:span></text:p>
          </table:table-cell>
          <table:table-cell table:style-name="TableCell325" table:number-columns-spanned="8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<text:span text:style-name="T329">e-mail</text:span>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聯絡</text:span></text:p>
            <text:p text:style-name="P336"><text:span text:style-name="T337">電話</text:span></text:p>
          </table:table-cell>
          <table:table-cell table:style-name="TableCell338">
            <text:p text:style-name="P339"><text:span text:style-name="T340">公</text:span>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><text:span text:style-name="T345">宅</text:span>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<text:span text:style-name="T350">手機</text:span></text:p>
          </table:table-cell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2">
            <text:p text:style-name="P355"><text:span text:style-name="T356">最近三年考核</text:span></text:p>
          </table:table-cell>
          <table:table-cell table:style-name="TableCell357" table:number-columns-spanned="4">
            <text:p text:style-name="P358"><text:span text:style-name="T359">112</text:span><text:span text:style-name="T360">年</text:span></text:p>
          </table:table-cell>
          <table:covered-table-cell/>
          <table:covered-table-cell/>
          <table:covered-table-cell/>
          <table:table-cell table:style-name="TableCell361" table:number-columns-spanned="6">
            <text:p text:style-name="P362"><text:span text:style-name="T363">113</text:span><text:span text:style-name="T364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><text:span text:style-name="T367">114</text:span><text:span text:style-name="T368">年</text:span></text:p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領有</text:span></text:p>
            <text:p text:style-name="P381"><text:span text:style-name="T382">駕照</text:span></text:p>
          </table:table-cell>
          <table:table-cell table:style-name="TableCell383" table:number-columns-spanned="13">
            <text:p text:style-name="P384"><text:span text:style-name="T385"><text:s/></text:span><text:span text:style-name="T386">□</text:span><text:span text:style-name="T387">普通小自客車</text:span><text:span text:style-name="T388"><text:s/></text:span><text:span text:style-name="T389">□</text:span><text:span text:style-name="T390">其它請註明</text:span><text:span text:style-name="T391"><text:s text:c="22"/></text:span><text:span text:style-name="T392">(</text:span><text:span text:style-name="T393">無則免附</text:span><text:span text:style-name="T394">) <text:s text:c="2"/></text:span><text:span text:style-name="T395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持有</text:span></text:p>
            <text:p text:style-name="P400"><text:span text:style-name="T401">證照</text:span></text:p>
          </table:table-cell>
          <table:table-cell table:style-name="TableCell402" table:number-columns-spanned="13">
            <text:p text:style-name="P403"><text:span text:style-name="T404"><text:s/></text:span><text:span text:style-name="T405">□</text:span><text:span text:style-name="T406"><text:s/></text:span><text:span text:style-name="T407">____</text:span><text:span text:style-name="T408">級機電證照</text:span><text:span text:style-name="T409"><text:s/></text:span><text:span text:style-name="T410">□</text:span><text:span text:style-name="T411"><text:s/></text:span><text:span text:style-name="T412">____</text:span><text:span text:style-name="T413">級水電證照</text:span></text:p>
            <text:p text:style-name="P414"><text:span text:style-name="T415"><text:s/></text:span><text:span text:style-name="T416">□</text:span><text:span text:style-name="T417">其它請註明</text:span><text:span text:style-name="T418"><text:s text:c="23"/></text:span><text:span text:style-name="T419">(</text:span><text:span text:style-name="T420">無則免附</text:span><text:span text:style-name="T421">)</text:span></text:p>
            <text:p text:style-name="P422"/>
            <text:p text:style-name="P423"/>
            <text:p text:style-name="P424"/>
            <text:p text:style-name="P425"/>
            <text:p text:style-name="P426"/>
            <text:p text:style-name="P427"><text:span text:style-name="T42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應徵工作地點</text:span></text:p>
          </table:table-cell>
          <table:table-cell table:style-name="TableCell433" table:number-columns-spanned="13">
            <text:p text:style-name="P434"><text:span text:style-name="T435">鳳凰谷鳥園生態園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簡要</text:span></text:p>
            <text:p text:style-name="P440"><text:span text:style-name="T441">自傳</text:span></text:p>
          </table:table-cell>
          <table:table-cell table:style-name="TableCell442" table:number-columns-spanned="13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4"><text:span text:style-name="T445">應徵人簽名：</text:span><text:span text:style-name="T446"><text:s text:c="34"/></text:span><text:span text:style-name="T447"><text:s text:c="31"/></text:span><text:span text:style-name="T448">填表日期：</text:span><text:span text:style-name="T449"><text:s text:c="6"/></text:span><text:span text:style-name="T450"><text:s text:c="4"/></text:span><text:span text:style-name="T451">年</text:span><text:span text:style-name="T452"><text:s text:c="2"/></text:span><text:span text:style-name="T453"><text:s text:c="6"/></text:span><text:span text:style-name="T454"><text:s text:c="2"/></text:span><text:span text:style-name="T455">月</text:span><text:span text:style-name="T456"><text:s text:c="4"/></text:span><text:span text:style-name="T457"><text:s text:c="6"/></text:span><text:span text:style-name="T458">日</text:span></text:p>
      <text:soft-page-break/>
      <text:p text:style-name="P459">切結書</text:p>
      <text:p text:style-name="P460"><text:span text:style-name="T461">立切結書人</text:span><text:span text:style-name="T462"><text:s text:c="14"/></text:span><text:span text:style-name="T463">參加國立自然科學博物館工友（技工、駕駛）甄選，就以下事項予以具結，如填寫不實，除無異議放棄錄取資格外，並願負相關法律責任，且願無條件繳回已領受之薪津，特此切結。（請務必詳閱備註所列之法令規定）</text:span></text:p>
      <text:list text:style-name="LFO2" text:continue-numbering="true">
        <text:list-item>
          <text:p text:style-name="P464">所附應徵資料皆屬確實，無不實情事。</text:p>
        </text:list-item>
        <text:list-item>
          <text:p text:style-name="P465">符合工友管理要點第4點第1項、第2項、第3項及第5點規定之條件。</text:p>
        </text:list-item>
        <text:list-item>
          <text:p text:style-name="P466"><text:span text:style-name="T467">未違反臺灣地區與大陸地區</text:span><text:span text:style-name="T468">人民關</text:span><text:span text:style-name="T469">係條例</text:span><text:span text:style-name="T470">第</text:span><text:span text:style-name="T471">9</text:span><text:span text:style-name="T472">條之</text:span><text:span text:style-name="T473">1</text:span><text:span text:style-name="T474">及</text:span><text:span text:style-name="T475">第</text:span><text:span text:style-name="T476">21</text:span><text:span text:style-name="T477">條第</text:span><text:span text:style-name="T478">1</text:span><text:span text:style-name="T479">項規定，未有在中國大陸設有戶</text:span><text:span text:style-name="T480">籍、領用中國大陸護照、身分證、定居證或居住證等情事。</text:span></text:p>
        </text:list-item>
      </text:list>
      <text:p text:style-name="P481"/>
      <text:p text:style-name="P482">此致</text:p>
      <text:p text:style-name="P483">國立自然科學博物館</text:p>
      <text:p text:style-name="P484"><text:tab/><text:s text:c="5"/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立切結書人</text:p>
          </table:table-cell>
          <table:table-cell table:style-name="TableCell492">
            <text:p text:style-name="P493">：</text:p>
          </table:table-cell>
          <table:table-cell table:style-name="TableCell494">
            <text:p text:style-name="P495">（請親自簽名）</text:p>
          </table:table-cell>
        </table:table-row>
        <table:table-row table:style-name="TableRow496">
          <table:table-cell table:style-name="TableCell497">
            <text:p text:style-name="P498">身分證字號</text:p>
          </table:table-cell>
          <table:table-cell table:style-name="TableCell499">
            <text:p text:style-name="P500">：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地址</text:p>
          </table:table-cell>
          <table:table-cell table:style-name="TableCell506">
            <text:p text:style-name="P507">：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聯絡電話</text:p>
          </table:table-cell>
          <table:table-cell table:style-name="TableCell513">
            <text:p text:style-name="P514">：</text:p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中華民國<text:s text:c="2"/>　　年　<text:s text:c="2"/>　月　<text:s text:c="2"/>　日</text:p>
      <text:p text:style-name="P519"/>
      <text:p text:style-name="P520">備註：</text:p>
      <text:list text:style-name="LFO3" text:continue-numbering="true">
        <text:list-item>
          <text:p text:style-name="P521"><text:span text:style-name="T522">工友管理要點第</text:span><text:span text:style-name="T523">4</text:span><text:span text:style-name="T524">點：「（第</text:span><text:span text:style-name="T525">1</text:span><text:span text:style-name="T526">項）各機關僱用之普通工友應注意其品德，並應具備條件如下：（一）國民小學以上學校畢業或具有同等學歷。（二）成年且未受監護或輔助宣告。（三）無曾服公務有貪污行為，經有罪判決確定或通緝有案尚未結案之情形。（第</text:span><text:span text:style-name="T527">2</text:span><text:span text:style-name="T528">項）技術工友除應具備前項各款條件外，並須具備工作所需之技術專長。（第</text:span><text:span text:style-name="T529">3</text:span><text:span text:style-name="T530">項）除前二項所定條件外，於法令許可範圍內，得另定更為嚴格之條件。</text:span><text:span text:style-name="T531">……</text:span><text:span text:style-name="T532">」</text:span></text:p>
        </text:list-item>
        <text:list-item>
          <text:p text:style-name="P533"><text:span text:style-name="T534">工友管理要點第</text:span><text:span text:style-name="T535">5</text:span><text:span text:style-name="T536">點：「</text:span><text:span text:style-name="T537">（第</text:span><text:span text:style-name="T538">1</text:span><text:span text:style-name="T539">項）</text:span><text:span text:style-name="T540">各機關僱用工友，應符合就業服務法及臺灣地區與大陸地區人民關係條例等相關規定。</text:span><text:span text:style-name="T541">（第</text:span><text:span text:style-name="T542">2</text:span><text:span text:style-name="T543">項）</text:span><text:span text:style-name="T544">各機關首長於公務人員任用法第二十六條之一第一項各</text:span><text:span text:style-name="T545">款所定期間內，不得僱用工友。但屬他機關向本機關商請移撥之同意，不在此限。</text:span><text:span text:style-name="T546">（第</text:span><text:span text:style-name="T547">3</text:span><text:span text:style-name="T548">項）</text:span><text:span text:style-name="T549">各機關僱用工友，不得違反公職人員利益衝突迴避法之規定。</text:span><text:span text:style-name="T550">（第</text:span><text:span text:style-name="T551">4</text:span><text:span text:style-name="T552">項）</text:span><text:span text:style-name="T553">各機關首長不得僱用其配偶及三親等以內血親、姻親為本機關之工友；對於本機關各級主管之配偶及三親等以內血親、姻親，在其主管單位中應迴避僱用。但在機關首長或各級主管接任以前僱用者，不在此限</text:span><text:span text:style-name="T554">。</text:span><text:span text:style-name="T555">」</text:span></text:p>
        </text:list-item>
        <text:list-item>
          <text:p text:style-name="P556"><text:span text:style-name="T557">臺灣地區與大陸地區人民關係條例</text:span><text:span text:style-name="T558">第</text:span><text:span text:style-name="T559">9</text:span><text:span text:style-name="T560">條之</text:span><text:span text:style-name="T561">1</text:span><text:span text:style-name="T562">：「</text:span><text:span text:style-name="T563">（第</text:span><text:span text:style-name="T564">1</text:span><text:span text:style-name="T565">項）臺灣地區人民不得在大陸地區設有戶籍或領用大陸地區護照。（第</text:span><text:span text:style-name="T566">2</text:span><text:span text:style-name="T567">項）違反前項規定在大陸地區設有戶籍或領用大陸地區護照者，除經有關</text:span><text:span text:style-name="T568">機關認有特殊考量必要外，喪失臺灣地區人民身分及其在臺灣地區</text:span><text:span text:style-name="T569">……</text:span><text:span text:style-name="T570">擔任軍職、公職及其他以在臺灣地區設有戶籍所衍生相關權利</text:span><text:span text:style-name="T571">……</text:span><text:span text:style-name="T572">。</text:span><text:span text:style-name="T573">」</text:span></text:p>
        </text:list-item>
        <text:list-item>
          <text:p text:style-name="P574"><text:span text:style-name="T575">臺灣地區與大陸地區人民關係條例</text:span><text:span text:style-name="T576">第</text:span><text:span text:style-name="T577">21</text:span><text:span text:style-name="T578">條第</text:span><text:span text:style-name="T579">1</text:span><text:span text:style-name="T580">項</text:span><text:span text:style-name="T581">：「</text:span><text:span text:style-name="T582">大陸地區人民經許可進入臺灣地區者，除法律另有規定外，非在臺灣地區設有戶籍滿十年，不得登記為公職候選人、擔任公教或公營事業機關（構）人員及組織政黨；</text:span><text:span text:style-name="T583">……</text:span><text:span text:style-name="T584">。</text:span><text:span text:style-name="T585">」</text:span></text:p>
        </text:list-item>
      </text:list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margin-bottom="0.0972in" fo:line-height="115%"/>
      <style:text-properties fo:hyphenate="false"/>
    </style:style>
    <style:style style:name="Heading" style:display-name="Heading" style:family="paragraph" style:parent-style-name="本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本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本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letter-kerning="true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宥竹 陳</dc:creator>
    <meta:creation-date>2026-06-23T09:40:00Z</meta:creation-date>
    <dc:date>2026-06-23T09:40:00Z</dc:date>
    <meta:print-date>2024-08-05T22:2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98" meta:character-count="2668" meta:row-count="18" meta:non-whitespace-character-count="2275"/>
  </office:meta>
</office:document-meta>
</file>