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13.97cm"/>
        </style:tab-stops>
      </style:paragraph-properties>
      <style:text-properties officeooo:paragraph-rsid="001dd940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1dd940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標楷體" fo:font-size="14pt" fo:font-weight="bold" fo:background-color="transparent" style:font-name-asian="標楷體" style:font-name-complex="標楷體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標楷體" fo:font-size="12pt" fo:font-weight="normal" officeooo:paragraph-rsid="001dd940" fo:background-color="transparent" style:font-name-asian="標楷體" style:font-name-complex="標楷體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3.97cm"/>
        </style:tab-stops>
      </style:paragraph-properties>
      <style:text-properties style:use-window-font-color="true" style:font-name="新細明體" fo:font-size="11pt" fo:font-weight="normal" officeooo:paragraph-rsid="001dd940" fo:background-color="transparent" style:font-name-asian="新細明體" style:font-name-complex="新細明體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新細明體" fo:font-size="11pt" fo:font-weight="normal" officeooo:paragraph-rsid="001dd940" fo:background-color="transparent" style:font-name-asian="新細明體" style:font-name-complex="新細明體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dd940"/>
    </style:style>
    <style:style style:name="P9" style:family="paragraph" style:parent-style-name="Standard">
      <style:paragraph-properties fo:margin-top="0.212cm" fo:margin-bottom="0.212cm" loext:contextual-spacing="false" fo:line-height="100%" fo:text-align="end" style:justify-single-word="false">
        <style:tab-stops>
          <style:tab-stop style:position="13.97cm"/>
        </style:tab-stops>
      </style:paragraph-properties>
      <style:text-properties style:use-window-font-color="true" style:font-name="標楷體" fo:font-size="12pt" fo:font-weight="normal" officeooo:paragraph-rsid="001dd940" fo:background-color="transparent" style:font-name-asian="標楷體" style:font-name-complex="標楷體"/>
    </style:style>
    <style:style style:name="P10" style:family="paragraph" style:parent-style-name="Standard">
      <style:paragraph-properties fo:margin-left="1.693cm" fo:margin-right="0cm" fo:line-height="100%" fo:text-align="start" style:justify-single-word="false" fo:text-indent="-1.693cm" style:auto-text-indent="false"/>
      <style:text-properties style:use-window-font-color="true" style:font-name="標楷體" fo:font-size="12pt" fo:font-weight="normal" officeooo:paragraph-rsid="001dd940" fo:background-color="transparent" style:font-name-asian="標楷體" style:font-name-complex="標楷體"/>
    </style:style>
    <style:style style:name="P11" style:family="paragraph" style:parent-style-name="Standard">
      <style:paragraph-properties fo:margin-left="1.693cm" fo:margin-right="0cm" fo:line-height="115%" fo:text-align="start" style:justify-single-word="false" fo:text-indent="-1.693cm" style:auto-text-indent="false"/>
      <style:text-properties officeooo:paragraph-rsid="001dd940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1.905cm" style:auto-text-indent="false"/>
      <style:text-properties officeooo:paragraph-rsid="001dd940"/>
    </style:style>
    <style:style style:name="P13" style:family="paragraph" style:parent-style-name="Standard">
      <style:paragraph-properties fo:margin-left="3.101cm" fo:margin-right="0cm" fo:line-height="100%" fo:text-align="justify" style:justify-single-word="false" fo:text-indent="-3.101cm" style:auto-text-indent="false"/>
      <style:text-properties style:use-window-font-color="true" style:font-name="新細明體" fo:font-size="11pt" fo:font-weight="normal" officeooo:paragraph-rsid="001dd940" fo:background-color="transparent" style:font-name-asian="新細明體" style:font-name-complex="新細明體"/>
    </style:style>
    <style:style style:name="P14" style:family="paragraph" style:parent-style-name="Standard">
      <style:paragraph-properties fo:margin-left="0.101cm" fo:margin-right="0cm" fo:line-height="100%" fo:text-align="start" style:justify-single-word="false" fo:text-indent="0cm" style:auto-text-indent="false">
        <style:tab-stops>
          <style:tab-stop style:position="29589.467cm"/>
          <style:tab-stop style:position="29592.166cm"/>
          <style:tab-stop style:position="29592.854cm"/>
        </style:tab-stops>
      </style:paragraph-properties>
      <style:text-properties style:use-window-font-color="true" style:font-name="標楷體" fo:font-size="12pt" fo:font-weight="normal" officeooo:paragraph-rsid="001dd940" fo:background-color="transparent" style:font-name-asian="標楷體" style:font-name-complex="標楷體"/>
    </style:style>
    <style:style style:name="P15" style:family="paragraph" style:parent-style-name="Standard">
      <style:paragraph-properties fo:margin-left="0.101cm" fo:margin-right="0cm" fo:line-height="100%" fo:text-align="start" style:justify-single-word="false" fo:text-indent="0cm" style:auto-text-indent="false">
        <style:tab-stops>
          <style:tab-stop style:position="29589.467cm"/>
          <style:tab-stop style:position="29592.166cm"/>
          <style:tab-stop style:position="29592.854cm"/>
        </style:tab-stops>
      </style:paragraph-properties>
      <style:text-properties style:use-window-font-color="true" style:font-name="新細明體" fo:font-size="11pt" fo:font-weight="normal" officeooo:paragraph-rsid="001dd940" fo:background-color="transparent" style:font-name-asian="新細明體" style:font-name-complex="新細明體"/>
    </style:style>
    <style:style style:name="P16" style:family="paragraph" style:parent-style-name="Standard">
      <style:paragraph-properties fo:margin-left="0.101cm" fo:margin-right="0cm" fo:line-height="100%" fo:text-align="start" style:justify-single-word="false" fo:text-indent="0cm" style:auto-text-indent="false">
        <style:tab-stops>
          <style:tab-stop style:position="29589.467cm"/>
          <style:tab-stop style:position="29592.166cm"/>
          <style:tab-stop style:position="29592.854cm"/>
        </style:tab-stops>
      </style:paragraph-properties>
      <style:text-properties officeooo:paragraph-rsid="001dd940"/>
    </style:style>
    <style:style style:name="P17" style:family="paragraph" style:parent-style-name="Standard">
      <style:paragraph-properties fo:margin-left="0.423cm" fo:margin-right="0cm" fo:margin-top="0.212cm" fo:margin-bottom="0cm" loext:contextual-spacing="false" fo:line-height="100%" fo:text-align="justify" style:justify-single-word="false" fo:text-indent="-0.423cm" style:auto-text-indent="false"/>
      <style:text-properties style:use-window-font-color="true" style:font-name="標楷體" fo:font-size="12pt" fo:font-weight="normal" officeooo:paragraph-rsid="001dd940" fo:background-color="transparent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423cm" style:auto-text-indent="false"/>
      <style:text-properties style:use-window-font-color="true" style:font-name="標楷體" fo:font-size="12pt" fo:font-weight="normal" officeooo:paragraph-rsid="001dd940" fo:background-color="transparent" style:font-name-asian="標楷體" style:font-name-complex="標楷體"/>
    </style:style>
    <style:style style:name="P19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officeooo:paragraph-rsid="001dd940"/>
    </style:style>
    <style:style style:name="T1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標楷體" style:font-name-complex="標楷體"/>
    </style:style>
    <style:style style:name="T3" style:family="text">
      <style:text-properties style:use-window-font-color="true" style:font-name="標楷體" fo:font-size="13pt" fo:font-weight="normal" fo:background-color="transparent" loext:char-shading-value="0" style:font-name-asian="標楷體" style:font-name-complex="標楷體"/>
    </style:style>
    <style:style style:name="T4" style:family="text">
      <style:text-properties style:use-window-font-color="true" style:font-name="標楷體" fo:font-size="14pt" fo:font-weight="bold" fo:background-color="transparent" loext:char-shading-value="0" style:font-name-asian="標楷體" style:font-name-complex="標楷體"/>
    </style:style>
    <style:style style:name="T5" style:family="text">
      <style:text-properties style:use-window-font-color="true" style:font-name="新細明體" fo:font-size="12pt" fo:font-weight="normal" fo:background-color="transparent" loext:char-shading-value="0" style:font-name-asian="新細明體" style:font-name-complex="新細明體"/>
    </style:style>
    <style:style style:name="T6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7" style:family="text">
      <style:text-properties fo:color="#00008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附表二：預約行程表（學校填寫）</text:span></text:p>
      <text:p text:style-name="P10"><text:s text:c="2"/>本表於日期協商確定後7天內詳實填回。</text:p>
      <text:p text:style-name="P11"><text:span text:style-name="T1">寄送方式：</text:span><text:span text:style-name="T6">E-mail: </text:span><text:span text:style-name="T7">caroline@mail.nmns.edu.tw</text:span><text:span text:style-name="T6"> </text:span><text:span text:style-name="T1">或傳真</text:span><text:span text:style-name="T5">：</text:span><text:span text:style-name="T6">04-23235347</text:span><text:span text:style-name="T5">。</text:span></text:p>
      <text:p text:style-name="P11"><text:span text:style-name="T1">聯繫電話︰</text:span><text:span text:style-name="T6">04-23226940</text:span><text:span text:style-name="T1">轉</text:span><text:span text:style-name="T6">268</text:span><text:span text:style-name="T1">。</text:span></text:p>
      <text:p text:style-name="P9">填表日期：_____年_____月_____日　</text:p>
      <text:p text:style-name="P1"><text:span text:style-name="T1">學校名稱︰</text:span><text:span text:style-name="T2">　　　　　　　　　　　　　　　　　　　　　　　　　　　</text:span><text:span text:style-name="T1">。</text:span></text:p>
      <text:p text:style-name="P1"><text:span text:style-name="T1">學校地址︰</text:span><text:span text:style-name="T2">　　　　　　　　　　　　　　　　　　　　　　　　　　　</text:span><text:span text:style-name="T1">。</text:span></text:p>
      <text:p text:style-name="P4">學生年級︰ □一年級 □二年級 □三年級 □四年級 □五年級 □六年級</text:p>
      <text:p text:style-name="P2"><text:span text:style-name="T1">預計來館人數︰教師</text:span><text:span text:style-name="T2">　　　　</text:span><text:span text:style-name="T1">人，學生</text:span><text:span text:style-name="T2">　　　　</text:span><text:span text:style-name="T1">人，合計</text:span><text:span text:style-name="T2">　　　　　　　</text:span><text:span text:style-name="T1">人。</text:span></text:p>
      <text:p text:style-name="P12"><text:span text:style-name="T1"><text:s text:c="18"/>（如有原住民師生請註明人數：</text:span><text:span text:style-name="T2"> <text:s text:c="5"/></text:span><text:span text:style-name="T1">人，以供參考）</text:span></text:p>
      <text:p text:style-name="P2"><text:span text:style-name="T1">協商來館日期︰</text:span><text:span text:style-name="T2">　　　　</text:span><text:span text:style-name="T1">年</text:span><text:span text:style-name="T2">　　　　　</text:span><text:span text:style-name="T1">月</text:span><text:span text:style-name="T2">　　　　　</text:span><text:span text:style-name="T1">日，星期</text:span><text:span text:style-name="T2">　　　　　</text:span><text:span text:style-name="T1">。</text:span></text:p>
      <text:p text:style-name="P8"><text:span text:style-name="T1">抵館時間︰</text:span><text:span text:style-name="T2">　　</text:span><text:span text:style-name="T1">時</text:span><text:span text:style-name="T2">　　</text:span><text:span text:style-name="T1">分，離館時間︰</text:span><text:span text:style-name="T2">　　</text:span><text:span text:style-name="T1">時</text:span><text:span text:style-name="T2">　　</text:span><text:span text:style-name="T1">分。</text:span></text:p>
      <text:p text:style-name="P2"><text:span text:style-name="T1">帶隊教師姓名︰</text:span><text:span text:style-name="T2">　　　　　　　　　　</text:span><text:span text:style-name="T1">，電話(手機)︰</text:span><text:span text:style-name="T2">　　　　　　　　　　</text:span><text:span text:style-name="T1">。</text:span></text:p>
      <text:p text:style-name="P2"><text:span text:style-name="T1">聯絡教師姓名︰</text:span><text:span text:style-name="T2">　　　　　　　　　　</text:span><text:span text:style-name="T1">，電話(手機)︰</text:span><text:span text:style-name="T2">　　　　　　　　　　</text:span><text:span text:style-name="T1">。</text:span></text:p>
      <text:p text:style-name="P6"/>
      <text:p text:style-name="P1"><text:span text:style-name="T1">帶隊教師</text:span><text:span text:style-name="T6">E-Mail</text:span><text:span text:style-name="T1">帳號：_________________________________ </text:span><text:span text:style-name="T3">(請務必填寫清楚)</text:span></text:p>
      <text:p text:style-name="P1"><text:span text:style-name="T1">聯絡教師</text:span><text:span text:style-name="T6">E-Mail</text:span><text:span text:style-name="T1">帳號：_________________________________ </text:span><text:span text:style-name="T3">(請務必填寫清楚)</text:span></text:p>
      <text:p text:style-name="P7"/>
      <text:p text:style-name="P2"><text:span text:style-name="T1">預計申請交通費用︰</text:span><text:span text:style-name="T2">　　　　　 <text:s text:c="4"/></text:span><text:span text:style-name="T1">元。</text:span></text:p>
      <text:p text:style-name="P13"/>
      <text:p text:style-name="P14">教學活動方式︰請考量在館時間，於適當項目前"□"內勾選希望採行方式。抵館實際活動行程由本館排定後以Email告知學校。(請至少選擇4個活動項目，本館將依據學校意願及本館當日服務量能排定至少3個教學活動)</text:p>
      <text:p text:style-name="P16"><text:span text:style-name="T1">□ <text:s/>全館展示解說活動（約 </text:span><text:span text:style-name="T6">40</text:span><text:span text:style-name="T1">分鐘）</text:span></text:p>
      <text:p text:style-name="P16"><text:span text:style-name="T1">□ <text:s/>參觀植物園（約 </text:span><text:span text:style-name="T6">40</text:span><text:span text:style-name="T1">分鐘）</text:span></text:p>
      <text:p text:style-name="P16"><text:span text:style-name="T1">□ <text:s/>科學演示活動（約 </text:span><text:span text:style-name="T6">40</text:span><text:span text:style-name="T1">分鐘）</text:span></text:p>
      <text:p text:style-name="P16"><text:span text:style-name="T1">□ <text:s/>環境教育展場解說（約 </text:span><text:span text:style-name="T6">40</text:span><text:span text:style-name="T1">分鐘）</text:span></text:p>
      <text:p text:style-name="P16"><text:span text:style-name="T1">□ <text:s/>環境教育戶外遊戲課-和大自然玩遊戲(約</text:span><text:span text:style-name="T6">4</text:span><text:span text:style-name="T1">5-60分鐘，視行程安排）</text:span></text:p>
      <text:p text:style-name="P16"><text:span text:style-name="T1">□ <text:s/>環境教育單點課程（約 </text:span><text:span text:style-name="T6">40</text:span><text:span text:style-name="T1">分鐘）</text:span></text:p>
      <text:p text:style-name="P16"><text:span text:style-name="T1">□ <text:s/>星象教學（約 6</text:span><text:span text:style-name="T6">0</text:span><text:span text:style-name="T1">分鐘）</text:span></text:p>
      <text:p text:style-name="P16"><text:span text:style-name="T1">□ <text:s/>天文解說活動（約 </text:span><text:span text:style-name="T6">40</text:span><text:span text:style-name="T1">分鐘）</text:span></text:p>
      <text:p text:style-name="P14">□ <text:s/>探索科博尋寶趣-實境解謎:恐龍的秘密（由專人帶領並提供免費載具，約60分鐘）</text:p>
      <text:p text:style-name="P15"/>
      <text:p text:style-name="P17">※如欲觀賞太空或立體劇場節目（非屬本計畫補助範圍，需自費），請自行於參觀日前第90天起上網購票。購票系統：本館首頁＞線上服務＞線上購票。購票諮詢電話：（04）2322-6940轉284。因本館各項活動多為整點鐘開始，為利本行程安排，請選擇如下場次。 </text:p>
      <text:p text:style-name="P18"><text:s text:c="16"/>□ 太空劇場節目 11:30</text:p>
      <text:p text:style-name="P4"><text:s text:c="18"/>□ 立體劇場節目 11:30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27T09:36:44.271000000</dc:date>
    <meta:editing-duration>PT8M45S</meta:editing-duration>
    <meta:editing-cycles>2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30" meta:word-count="641" meta:character-count="1064" meta:non-whitespace-character-count="817"/>
  </office:meta>
</office:document-meta>
</file>