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margin-bottom="0.0833in" style:page-number="1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7791in" style:use-optimal-column-width="false"/>
    </style:style>
    <style:style style:name="TableColumn5" style:family="table-column">
      <style:table-column-properties style:column-width="0.6993in" style:use-optimal-column-width="false"/>
    </style:style>
    <style:style style:name="TableColumn6" style:family="table-column">
      <style:table-column-properties style:column-width="0.8354in" style:use-optimal-column-width="false"/>
    </style:style>
    <style:style style:name="TableColumn7" style:family="table-column">
      <style:table-column-properties style:column-width="0.9263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5958in" style:use-optimal-column-width="false"/>
    </style:style>
    <style:style style:name="Table2" style:family="table">
      <style:table-properties style:width="7.4111in" fo:margin-left="-0.5062in" table:align="left"/>
    </style:style>
    <style:style style:name="TableRow10" style:family="table-row">
      <style:table-row-properties style:row-height="0.6298in" style:use-optimal-row-height="false"/>
    </style:style>
    <style:style style:name="TableCell11" style:family="table-cell">
      <style:table-cell-properties fo:border="0.0138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text-align="center" fo:margin-top="0.04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TableParagraph" style:family="paragraph">
      <style:paragraph-properties style:punctuation-wrap="simple" fo:text-align="end" fo:margin-bottom="0.0833in" fo:margin-right="0.1666in"/>
      <style:text-properties style:font-name="標楷體" style:font-name-asian="標楷體" style:font-name-complex="標楷體" fo:color="#000000"/>
    </style:style>
    <style:style style:name="P14" style:parent-style-name="TableParagraph" style:family="paragraph">
      <style:paragraph-properties style:punctuation-wrap="simple" fo:text-align="end" fo:margin-bottom="0.0833in">
        <style:tab-stops>
          <style:tab-stop style:type="left" style:position="0.4993in"/>
          <style:tab-stop style:type="left" style:position="0.9993in"/>
        </style:tab-stops>
      </style:paragraph-properties>
      <style:text-properties fo:color="#000000"/>
    </style:style>
    <style:style style:name="TableRow15" style:family="table-row">
      <style:table-row-properties style:row-height="0.5902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TableParagraph" style:family="paragraph">
      <style:paragraph-properties style:punctuation-wrap="simple" fo:text-align="center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style:punctuation-wrap="simpl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TableParagraph" style:family="paragraph">
      <style:paragraph-properties style:punctuation-wrap="simple" fo:text-align="end" fo:margin-right="0.0833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text-align="center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text-properties fo:color="#000000"/>
    </style:style>
    <style:style style:name="TableCell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TableParagraph" style:family="paragraph">
      <style:paragraph-properties style:punctuation-wrap="simple" fo:text-align="center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text-properties fo:color="#000000"/>
    </style:style>
    <style:style style:name="TableRow35" style:family="table-row">
      <style:table-row-properties style:row-height="0.5902in"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TableParagraph" style:family="paragraph">
      <style:paragraph-properties style:punctuation-wrap="simple" fo:text-align="center" fo:margin-left="0.1631in" fo:margin-right="0.160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/>
      <style:text-properties fo:color="#000000"/>
    </style:style>
    <style:style style:name="TableCell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TableParagraph" style:family="paragraph">
      <style:paragraph-properties style:punctuation-wrap="simple" fo:text-align="center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text-align="end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TableParagraph" style:family="paragraph">
      <style:paragraph-properties style:punctuation-wrap="simple" fo:text-align="center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/>
      <style:text-properties fo:color="#000000"/>
    </style:style>
    <style:style style:name="TableRow55" style:family="table-row">
      <style:table-row-properties style:row-height="0.5902in"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center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text-properties fo:color="#000000"/>
    </style:style>
    <style:style style:name="TableCell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TableParagraph" style:family="paragraph">
      <style:paragraph-properties style:punctuation-wrap="simple"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text-properties fo:color="#000000"/>
    </style:style>
    <style:style style:name="TableRow67" style:family="table-row">
      <style:table-row-properties style:min-row-height="0.5902in" style:use-optimal-row-height="false"/>
    </style:style>
    <style:style style:name="TableCell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text-align="center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TableParagraph" style:family="paragraph">
      <style:paragraph-properties style:punctuation-wrap="simple" fo:text-align="center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/>
      <style:text-properties fo:color="#000000"/>
    </style:style>
    <style:style style:name="TableCell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center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TableParagraph" style:family="paragraph">
      <style:paragraph-properties style:punctuation-wrap="simple" fo:text-align="center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/>
      <style:text-properties fo:color="#000000"/>
    </style:style>
    <style:style style:name="TableCell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TableParagraph" style:family="paragraph">
      <style:paragraph-properties style:punctuation-wrap="simple" fo:text-align="center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/>
      <style:text-properties fo:color="#000000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center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4" style:family="table-row">
      <style:table-row-properties style:min-row-height="1.102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center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TableParagraph" style:family="paragraph">
      <style:paragraph-properties style:punctuation-wrap="simple" fo:text-align="center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TableParagraph" style:family="paragraph">
      <style:paragraph-properties style:punctuation-wrap="simple" fo:text-align="center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內文" style:family="paragraph">
      <style:text-properties fo:color="#000000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416in">
        <style:tab-stops>
          <style:tab-stop style:type="left" style:position="0.997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TableParagraph" style:family="paragraph">
      <style:paragraph-properties style:punctuation-wrap="simple" fo:margin-top="0.0416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1" style:family="table-row">
      <style:table-row-properties style:min-row-height="1.102in" style:use-optimal-row-height="false"/>
    </style:style>
    <style:style style:name="TableCell1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text-align="center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TableParagraph" style:family="paragraph">
      <style:paragraph-properties style:punctuation-wrap="simple" fo:text-align="center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TableParagraph" style:family="paragraph">
      <style:paragraph-properties style:punctuation-wrap="simple" fo:text-align="center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內文" style:family="paragraph">
      <style:text-properties fo:color="#000000"/>
    </style:style>
    <style:style style:name="P131" style:parent-style-name="內文" style:family="paragraph">
      <style:text-properties fo:color="#000000"/>
    </style:style>
    <style:style style:name="TableRow132" style:family="table-row">
      <style:table-row-properties style:min-row-height="1.102in" style:use-optimal-row-height="false"/>
    </style:style>
    <style:style style:name="TableCell1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TableParagraph" style:family="paragraph">
      <style:paragraph-properties style:punctuation-wrap="simple" fo:text-align="center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TableParagraph" style:family="paragraph">
      <style:paragraph-properties style:punctuation-wrap="simple" fo:margin-left="0.227in">
        <style:tab-stops/>
      </style:paragraph-properties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內文" style:family="paragraph">
      <style:text-properties fo:color="#000000"/>
    </style:style>
    <style:style style:name="P142" style:parent-style-name="內文" style:family="paragraph">
      <style:text-properties fo:color="#000000"/>
    </style:style>
    <style:style style:name="TableRow143" style:family="table-row">
      <style:table-row-properties style:min-row-height="0.984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4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47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48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49" style:parent-style-name="TableParagraph" style:family="paragraph">
      <style:paragraph-properties style:punctuation-wrap="simple" fo:margin-lef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984in" style:use-optimal-row-height="false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justify" fo:margin-top="0.0416in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61" style:parent-style-name="TableParagraph" style:family="paragraph">
      <style:paragraph-properties style:punctuation-wrap="simple"/>
      <style:text-properties style:font-name="標楷體" style:font-name-asian="標楷體" fo:color="#000000" fo:font-size="8pt" style:font-size-asian="8pt" style:font-size-complex="8pt"/>
    </style:style>
    <style:style style:name="P162" style:parent-style-name="TableParagraph" style:family="paragraph">
      <style:paragraph-properties style:punctuation-wrap="simple"/>
      <style:text-properties style:font-name="標楷體" style:font-name-asian="標楷體" fo:color="#000000" fo:font-size="8pt" style:font-size-asian="8pt" style:font-size-complex="8pt"/>
    </style:style>
    <style:style style:name="P163" style:parent-style-name="TableParagraph" style:family="paragraph">
      <style:paragraph-properties style:punctuation-wrap="simple" fo:margin-left="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8" style:parent-style-name="內文1" style:family="paragraph">
      <style:text-properties style:font-name="標楷體" style:font-name-asian="標楷體" style:font-name-complex="標楷體" fo:color="#000000"/>
    </style:style>
    <style:style style:name="P169" style:parent-style-name="內文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自然科學博物館 114<text:s/>年高中職學生公共服務學習申請報名表</text:p>
            <text:p text:style-name="P13">年 <text:s text:c="2"/>月 <text:s text:c="2"/>日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校</text:p>
            <text:p text:style-name="P18"><text:span text:style-name="T19">班級</text:span></text:p>
          </table:table-cell>
          <table:table-cell table:style-name="TableCell20">
            <text:p text:style-name="P21"/>
            <text:p text:style-name="P22"><text:span text:style-name="T23">年 <text:s text:c="4"/>班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住家</text:p>
            <text:p text:style-name="P31"><text:span text:style-name="T32">電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</text:p>
            <text:p text:style-name="P38"><text:span text:style-name="T39">字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</text:p>
            <text:p text:style-name="P44"><text:span text:style-name="T45">年月日</text:span></text:p>
          </table:table-cell>
          <table:table-cell table:style-name="TableCell46" table:number-columns-spanned="2">
            <text:p text:style-name="P47"><text:span text:style-name="T48"><text:s text:c="3"/>年 <text:s text:c="2"/>月 <text:s text:c="2"/>日</text:span></text:p>
          </table:table-cell>
          <table:covered-table-cell/>
          <table:table-cell table:style-name="TableCell49">
            <text:p text:style-name="P50">手機</text:p>
            <text:p text:style-name="P51"><text:span text:style-name="T52">號碼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e-mail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通訊</text:p>
            <text:p text:style-name="P63"><text:span text:style-name="T64">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緊急</text:span></text:p>
            <text:p text:style-name="P71"><text:span text:style-name="T72">聯絡人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與學生</text:span></text:p>
            <text:p text:style-name="P78"><text:span text:style-name="T79">關係</text:span>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緊急聯絡人電話</text:span></text:p>
            <text:p text:style-name="P85"><text:span text:style-name="T86">(</text:span><text:span text:style-name="T87">行動電話優先</text:span><text:span text:style-name="T88">)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項目</text:span></text:p>
          </table:table-cell>
          <table:table-cell table:style-name="TableCell95" table:number-columns-spanned="3">
            <text:p text:style-name="P96"><text:span text:style-name="T97">學生在校表現情形</text:span><text:span text:style-name="T98">(</text:span><text:span text:style-name="T99">自填</text:span><text:span text:style-name="T100">)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備註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參與社團</text:span></text:p>
            <text:p text:style-name="P108"><text:span text:style-name="T109">活動情形</text:span></text:p>
            <text:p text:style-name="P110"><text:span text:style-name="T111">(40%)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 table:number-rows-spanned="3">
            <text:p text:style-name="P115"><text:span text:style-name="T116">總評分【</text:span><text:span text:style-name="T117"><text:tab/></text:span><text:span text:style-name="T118"><text:s text:c="2"/>】</text:span></text:p>
            <text:p text:style-name="P119"><text:span text:style-name="T120">老師評語：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學業成就</text:span></text:p>
            <text:p text:style-name="P125"><text:span text:style-name="T126">表現狀況</text:span></text:p>
            <text:p text:style-name="P127"><text:span text:style-name="T128">(30%)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參與班務</text:span></text:p>
            <text:p text:style-name="P136"><text:span text:style-name="T137">表現狀況</text:span></text:p>
            <text:p text:style-name="P138"><text:span text:style-name="T139">(30%)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該名學生熱心服務並能兼顧自身課業，品性良好，推薦參加貴館公共服務學習甄選。</text:p>
            <text:p text:style-name="P146"/>
            <text:p text:style-name="P147"/>
            <text:p text:style-name="P148"/>
            <text:p text:style-name="P149"><text:span text:style-name="T150">學校名稱： <text:s text:c="25"/>導師︰ <text:s text:c="21"/></text:span><text:span text:style-name="T151">(</text:span><text:span text:style-name="T152">簽章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<text:span text:style-name="T157">茲同意本人子女參加貴館高中志工甄選，並持續</text:span><text:span text:style-name="T158">1</text:span><text:span text:style-name="T159">年參與公共服務學習工作。</text:span></text:p>
            <text:p text:style-name="P160"/>
            <text:p text:style-name="P161"/>
            <text:p text:style-name="P162"/>
            <text:p text:style-name="P163"><text:span text:style-name="T164">家長︰ <text:s text:c="30"/></text:span><text:span text:style-name="T165">(</text:span><text:span text:style-name="T166">簽章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N-YING CHANG</meta:initial-creator>
    <dc:creator>user</dc:creator>
    <meta:creation-date>2024-11-06T01:15:00Z</meta:creation-date>
    <dc:date>2024-11-06T01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