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2" style:family="table">
      <style:table-properties style:width="6.3527in" fo:margin-left="0in" table:align="left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1" style:family="paragraph">
      <style:paragraph-properties fo:text-align="center" fo:margin-top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" style:parent-style-name="內文1" style:family="paragraph">
      <style:paragraph-properties fo:margin-top="0.125in" fo:margin-bottom="0.0833in" fo:margin-left="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2.55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fo:margin-top="0.0416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50" style:parent-style-name="內文1" style:family="paragraph"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1.968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1" style:family="paragraph">
      <style:paragraph-properties fo:margin-top="0.0416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1.6534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1" style:family="paragraph">
      <style:paragraph-properties fo:widows="2" fo:orphans="2" fo:margin-top="0.0416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1" style:family="paragraph">
      <style:paragraph-properties fo:widows="2" fo:orphans="2" fo:margin-top="0.0416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1" style:family="paragraph">
      <style:text-properties style:font-name="標楷體" style:font-name-asian="標楷體" style:font-name-complex="標楷體" fo:color="#000000"/>
    </style:style>
    <style:style style:name="P68" style:parent-style-name="內文1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自然科學教育園區</text:p>
            <text:p text:style-name="P13">高中職學生公共服務學習申請<text:s/>報名個人自述</text:p>
            <text:p text:style-name="P14"><text:span text:style-name="T1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年月</text:p>
          </table:table-cell>
          <table:table-cell table:style-name="TableCell23">
            <text:p text:style-name="P24">年 <text:s text:c="3"/>月</text:p>
          </table:table-cell>
          <table:table-cell table:style-name="TableCell25">
            <text:p text:style-name="P26">年級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手機號碼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個人介紹：</text:span><text:span text:style-name="T47">(</text:span><text:span text:style-name="T48">請加註就讀學校和年級</text:span><text:span text:style-name="T49">)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參加公共服務學習動機：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審查結果</text:p>
            <text:p text:style-name="P58">(由本館填註)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<text:s/></text:span><text:span text:style-name="T63">錄取 <text:s text:c="8"/>□</text:span><text:span text:style-name="T64"><text:s/></text:span><text:span text:style-name="T65">不錄取</text:span></text:p>
            <text:p text:style-name="P66">其他敘述：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-YING CHANG</meta:initial-creator>
    <dc:creator>user</dc:creator>
    <meta:creation-date>2024-11-06T01:16:00Z</meta:creation-date>
    <dc:date>2024-11-06T01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