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1" style:master-page-name="MP0" style:family="paragraph">
      <style:paragraph-properties fo:break-before="page" fo:line-height="0.2777in" style:page-number="1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" style:parent-style-name="內文1" style:family="paragraph">
      <style:text-properties style:font-name="標楷體" style:font-name-asian="標楷體" style:font-name-complex="標楷體" fo:color="#000000"/>
    </style:style>
    <style:style style:name="P3" style:parent-style-name="內文1" style:family="paragraph">
      <style:paragraph-properties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" style:parent-style-name="內文1" style:family="paragraph">
      <style:paragraph-properties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" style:parent-style-name="內文1" style:family="paragraph">
      <style:text-properties style:font-name="標楷體" style:font-name-asian="標楷體" style:font-name-complex="標楷體" fo:color="#000000"/>
    </style:style>
    <style:style style:name="P6" style:parent-style-name="內文1" style:family="paragraph">
      <style:paragraph-properties fo:line-height="0.2777in" fo:margin-left="0.2958in" fo:text-indent="-0.295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" style:parent-style-name="內文1" style:family="paragraph">
      <style:paragraph-properties fo:line-height="0.2777in" fo:margin-left="0.295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" style:parent-style-name="內文1" style:family="paragraph">
      <style:text-properties style:font-name="標楷體" style:font-name-asian="標楷體" style:font-name-complex="標楷體" fo:color="#000000"/>
    </style:style>
    <style:style style:name="P9" style:parent-style-name="內文1" style:family="paragraph">
      <style:paragraph-properties fo:text-align="justify" fo:margin-left="0.2916in" fo:text-indent="-0.291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" style:parent-style-name="內文1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11" style:parent-style-name="內文1" style:family="paragraph">
      <style:paragraph-properties fo:margin-left="0.2916in" fo:text-indent="-0.291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" style:parent-style-name="內文1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13" style:parent-style-name="內文1" style:family="paragraph">
      <style:paragraph-properties fo:text-align="justify" fo:margin-left="0.2916in" fo:text-indent="-0.291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" style:parent-style-name="內文1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15" style:parent-style-name="內文1" style:family="paragraph">
      <style:paragraph-properties fo:text-align="justify" fo:margin-left="0.2916in" fo:text-indent="-0.291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" style:parent-style-name="內文1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17" style:parent-style-name="內文1" style:family="paragraph">
      <style:paragraph-properties fo:margin-left="0.2916in" fo:text-indent="-0.291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" style:parent-style-name="內文1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19" style:parent-style-name="內文1" style:family="paragraph">
      <style:paragraph-properties fo:text-align="justify" fo:margin-left="0.2916in" fo:text-indent="-0.291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" style:parent-style-name="內文1" style:family="paragraph">
      <style:text-properties style:font-name="標楷體" style:font-name-asian="標楷體" style:font-name-complex="標楷體" fo:color="#000000"/>
    </style:style>
    <style:style style:name="P21" style:parent-style-name="內文1" style:family="paragraph">
      <style:text-properties style:font-name="標楷體" style:font-name-asian="標楷體" style:font-name-complex="標楷體" fo:color="#000000"/>
    </style:style>
    <style:style style:name="P22" style:parent-style-name="內文" style:family="paragraph">
      <style:paragraph-properties fo:line-height="0.3333in" fo:margin-left="0.3333in" fo:margin-right="0.1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color="#000000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text-properties style:font-name="標楷體" style:font-name-asian="標楷體" fo:color="#000000"/>
    </style:style>
    <style:style style:name="P28" style:parent-style-name="內文" style:family="paragraph">
      <style:text-properties style:font-name="標楷體" style:font-name-asian="標楷體" fo:color="#000000"/>
    </style:style>
    <style:style style:name="P29" style:parent-style-name="內文" style:family="paragraph">
      <style:text-properties style:font-name="標楷體" style:font-name-asian="標楷體" fo:color="#000000"/>
    </style:style>
    <style:style style:name="TableColumn31" style:family="table-column">
      <style:table-column-properties style:column-width="6.2361in"/>
    </style:style>
    <style:style style:name="Table30" style:family="table">
      <style:table-properties style:width="6.2361in" fo:margin-left="0.0555in" table:align="left"/>
    </style:style>
    <style:style style:name="TableRow32" style:family="table-row">
      <style:table-row-properties style:min-row-height="1.1812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top="0.0833in" fo:line-height="0.3888in" fo:margin-left="0.2916in" fo:text-indent="-0.291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fo:letter-spacing="0.0125in" fo:font-size="14pt" style:font-size-asian="14pt" style:font-size-complex="14pt"/>
    </style:style>
    <style:style style:name="P37" style:parent-style-name="內文" style:family="paragraph">
      <style:paragraph-properties fo:text-align="justify" fo:line-height="0.3888in" fo:margin-left="0.3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color="#000000" fo:letter-spacing="0.0111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 style:text-underline-color="#000000"/>
    </style:style>
    <style:style style:name="T40" style:parent-style-name="預設段落字型" style:family="text">
      <style:text-properties style:font-name="標楷體" style:font-name-asian="標楷體" style:font-name-complex="標楷體" fo:color="#000000" fo:letter-spacing="0.0111in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color="#000000"/>
    </style:style>
    <style:style style:name="P42" style:parent-style-name="內文1" style:family="paragraph">
      <style:text-properties style:font-name="標楷體" style:font-name-asian="標楷體" style:font-name-complex="標楷體" fo:color="#000000"/>
    </style:style>
  </office:automatic-styles>
  <office:body>
    <office:text text:use-soft-page-breaks="true">
      <text:p text:style-name="P1">附件三</text:p>
      <text:p text:style-name="P2"/>
      <text:p text:style-name="P3">國立自然科學博物館自然科學教育園區-「921地震教育園區」</text:p>
      <text:p text:style-name="P4">高中志工公共服務學習值勤規定同意書</text:p>
      <text:p text:style-name="P5"/>
      <text:list text:style-name="LFO4" text:continue-numbering="true">
        <text:list-item>
          <text:p text:style-name="P6">每月排班值勤1次，每次時間為4或8小時，值勤時段為：</text:p>
        </text:list-item>
      </text:list>
      <text:p text:style-name="P7">09：00~17：00，先至服務台簽到後，需於09：00前於服務台等候安排勤務。</text:p>
      <text:p text:style-name="P8"/>
      <text:p text:style-name="P9">2、值勤不可依自己方便隨意調動時段，如因有事不能在排定時間值勤時，必須事先請假；兩個月至少值勤1次。</text:p>
      <text:p text:style-name="P10"/>
      <text:p text:style-name="P11">3、如請假補班，需先登記，找其他同學夥伴的請假空班填入補班，方可來館值勤。</text:p>
      <text:p text:style-name="P12"/>
      <text:p text:style-name="P13">4、值勤時，需佩掛領巾和志工服務證，以資識別。</text:p>
      <text:p text:style-name="P14"/>
      <text:p text:style-name="P15">5、簽到退時間確實依自己真正到勤和離勤時間填寫。</text:p>
      <text:p text:style-name="P16"/>
      <text:p text:style-name="P17">6、注意志工形象(值勤不吃東西、不聽音樂、不滑手機、不聚談)，發揮熱忱，服務觀眾。</text:p>
      <text:p text:style-name="P18"/>
      <text:p text:style-name="P19">7、值勤時，積極主動協助活動進行、維護博物館秩序和整潔，親切確實，不擅離值勤地點，如因故暫時離開，需告知其他伙伴。</text:p>
      <text:p text:style-name="P20"/>
      <text:p text:style-name="P21"/>
      <text:p text:style-name="P22"><text:span text:style-name="T23">服務期間表現良好並值滿規定時數者，期滿頒發公共服務證明書；</text:span><text:span text:style-name="T24">如未能遵守規定將予違規記錄，</text:span><text:span text:style-name="T25">必要時得由本館逕行中止志工資格，</text:span><text:span text:style-name="T26">並通知家長和學校。</text:span></text:p>
      <text:p text:style-name="P27"/>
      <text:p text:style-name="P28"/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※<text:s/></text:span><text:span text:style-name="T36">本人【 <text:s text:c="11"/>】明瞭及接受以上規定，並願意參與貴館</text:span></text:p>
            <text:p text:style-name="P37"><text:span text:style-name="T38">114年</text:span><text:span text:style-name="T39">自然科學教育園區</text:span><text:span text:style-name="T40">高中職學生公共服務學習，特此聲明。</text:span></text:p>
          </table:table-cell>
        </table:table-row>
      </table:table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1" style:next-style-name="內文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1" style:next-style-name="內文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1" style:next-style-name="內文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1" style:next-style-name="內文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1" style:next-style-name="內文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1" style:next-style-name="內文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內文1" style:display-name="內文1" style:family="paragraph">
      <style:text-properties fo:hyphenate="false"/>
    </style:style>
    <style:style style:name="標題" style:display-name="標題" style:family="paragraph" style:parent-style-name="內文1" style:next-style-name="內文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1" style:next-style-name="內文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EN-YING CHANG</meta:initial-creator>
    <dc:creator>user</dc:creator>
    <meta:creation-date>2024-11-06T01:16:00Z</meta:creation-date>
    <dc:date>2024-11-06T01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8" meta:row-count="3" meta:non-whitespace-character-count="434"/>
  </office:meta>
</office:document-meta>
</file>