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complex="細明體" fo:color="#000000" fo:font-size="14pt" style:font-size-asian="14pt" style:font-size-complex="14pt" style:text-underline-color="#000000"/>
    </style:style>
    <style:style style:name="P2" style:parent-style-name="內文" style:family="paragraph">
      <style:text-properties style:font-name="標楷體" fo:color="#000000" style:text-underline-color="#000000"/>
    </style:style>
    <style:style style:name="P3" style:parent-style-name="內文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complex="標楷體" fo:color="#000000"/>
    </style:style>
    <style:style style:name="P1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36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37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38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39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40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41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P42" style:parent-style-name="內文" style:family="paragraph">
      <style:text-properties style:font-name="標楷體" fo:color="#000000"/>
    </style:style>
    <style:style style:name="P43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47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48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P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0" style:parent-style-name="內文" style:family="paragraph">
      <style:paragraph-properties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P5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5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5" style:parent-style-name="內文" style:family="paragraph">
      <style:paragraph-properties fo:margin-left="0.2916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70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74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75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P76" style:parent-style-name="內文" style:family="paragraph">
      <style:text-properties style:font-name="標楷體" fo:color="#000000"/>
    </style:style>
    <style:style style:name="P77" style:parent-style-name="內文" style:family="paragraph">
      <style:text-properties style:font-name="標楷體" fo:color="#000000"/>
    </style:style>
    <style:style style:name="P78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fo:color="#000000"/>
    </style:style>
    <style:style style:name="P84" style:parent-style-name="內文" style:family="paragraph">
      <style:text-properties style:font-name="標楷體" fo:color="#000000"/>
    </style:style>
    <style:style style:name="P85" style:parent-style-name="內文" style:family="paragraph">
      <style:text-properties style:font-name="標楷體" fo:color="#000000"/>
    </style:style>
    <style:style style:name="TableColumn87" style:family="table-column">
      <style:table-column-properties style:column-width="6.2361in"/>
    </style:style>
    <style:style style:name="Table86" style:family="table">
      <style:table-properties style:width="6.2361in" fo:margin-left="0.0555in" table:align="left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letter-spacing="0.0111in" fo:font-size="14pt" style:font-size-asian="14pt" style:font-size-complex="14pt" style:text-underline-color="#000000"/>
    </style:style>
    <style:style style:name="T100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P104" style:parent-style-name="內文" style:family="paragraph">
      <style:text-properties style:font-name="標楷體" fo:color="#000000"/>
    </style:style>
    <style:style style:name="P105" style:parent-style-name="內文" style:family="paragraph">
      <style:text-properties style:font-name="標楷體" fo:color="#000000"/>
    </style:style>
    <style:style style:name="P106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附件三</text:p>
      <text:p text:style-name="P2"/>
      <text:p text:style-name="P3"><text:span text:style-name="T4">國立自然科學博物館自然科學教育園區</text:span><text:span text:style-name="T5">-</text:span><text:span text:style-name="T6">「</text:span><text:span text:style-name="T7">車籠埔斷層保存園區</text:span><text:span text:style-name="T8">」</text:span></text:p>
      <text:p text:style-name="P9"><text:span text:style-name="T10">高中志工公共服務學習值勤規定同意書</text:span></text:p>
      <text:p text:style-name="P11"/>
      <text:p text:style-name="P12"><text:span text:style-name="T13">1</text:span><text:span text:style-name="T14">、</text:span><text:span text:style-name="T15">每月排班</text:span><text:span text:style-name="T16">值勤</text:span><text:span text:style-name="T17">1次，</text:span><text:span text:style-name="T18">每次時間為</text:span><text:span text:style-name="T19">4</text:span><text:span text:style-name="T20">小時，值勤時</text:span><text:span text:style-name="T21">段</text:span><text:span text:style-name="T22">為</text:span><text:span text:style-name="T23">13</text:span><text:span text:style-name="T24">：</text:span><text:span text:style-name="T25">00~1</text:span><text:span text:style-name="T26">7</text:span><text:span text:style-name="T27">：</text:span><text:span text:style-name="T28">00</text:span><text:span text:style-name="T29">，先至</text:span><text:span text:style-name="T30">志工室</text:span><text:span text:style-name="T31">簽到</text:span><text:span text:style-name="T32">後</text:span><text:span text:style-name="T33">，</text:span><text:span text:style-name="T34">需</text:span><text:span text:style-name="T35">於</text:span><text:span text:style-name="T36">13</text:span><text:span text:style-name="T37">：</text:span><text:span text:style-name="T38">1</text:span><text:span text:style-name="T39">0前</text:span><text:span text:style-name="T40">於</text:span><text:span text:style-name="T41">服務台等候安排勤務。</text:span></text:p>
      <text:p text:style-name="P42"/>
      <text:p text:style-name="P43"><text:span text:style-name="T44">2</text:span><text:span text:style-name="T45">、值勤不可依自己方便隨意調動時段，如因有事不能在排定時間值勤時，</text:span><text:span text:style-name="T46">必須事先請假；兩個月至少值勤</text:span><text:span text:style-name="T47">1</text:span><text:span text:style-name="T48">次。</text:span></text:p>
      <text:p text:style-name="P49"/>
      <text:p text:style-name="P50"><text:span text:style-name="T51">3</text:span><text:span text:style-name="T52">、如請假補班，</text:span><text:span text:style-name="T53">需先登記，找其他同學夥伴的請假空班填入補班，方可來館值勤。</text:span></text:p>
      <text:p text:style-name="P54"/>
      <text:p text:style-name="P55"><text:span text:style-name="T56">4</text:span><text:span text:style-name="T57">、值勤時，</text:span><text:span text:style-name="T58">需</text:span><text:span text:style-name="T59">佩掛領巾和志工服務證，以資識別。</text:span></text:p>
      <text:p text:style-name="P60"/>
      <text:p text:style-name="P61"><text:span text:style-name="T62">5</text:span><text:span text:style-name="T63">、簽到退時間確實依自己真正到勤和離勤時間填寫。</text:span></text:p>
      <text:p text:style-name="P64"/>
      <text:p text:style-name="P65"><text:span text:style-name="T66">6</text:span><text:span text:style-name="T67">、</text:span><text:span text:style-name="T68">注意志工形象(值勤不吃東西、不聽音樂、不滑手機、不聚談)，發揮熱忱，服務觀眾。</text:span></text:p>
      <text:p text:style-name="P69"/>
      <text:p text:style-name="P70"><text:span text:style-name="T71">7</text:span><text:span text:style-name="T72">、值勤時，積極主動協助活動進行、維護博物館秩序和整潔，親切確實，不擅離</text:span><text:span text:style-name="T73">值勤地點，如因故暫時離開，</text:span><text:span text:style-name="T74">需</text:span><text:span text:style-name="T75">告知其他伙伴。</text:span></text:p>
      <text:p text:style-name="P76"/>
      <text:p text:style-name="P77"/>
      <text:p text:style-name="P78"><text:span text:style-name="T79">服務期間表現良好並值滿規定時數者，期滿頒發公共服務證明書；</text:span><text:span text:style-name="T80">如未能遵守規定將予違規記錄，</text:span><text:span text:style-name="T81">必要時得由本館逕行中止志工資格，</text:span><text:span text:style-name="T82">並通知家長和學校。</text:span></text:p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※</text:span><text:span text:style-name="T92"><text:s/></text:span><text:span text:style-name="T93">本人【 <text:s text:c="9"/>】明瞭</text:span><text:span text:style-name="T94">及</text:span><text:span text:style-name="T95">接受以上規定，並願意參與貴館</text:span><text:span text:style-name="T96">11</text:span><text:span text:style-name="T97">4</text:span><text:span text:style-name="T98">年</text:span><text:span text:style-name="T99">自然科學教育園區</text:span><text:span text:style-name="T100">高中職學生</text:span><text:span text:style-name="T101">公共服務</text:span><text:span text:style-name="T102">學習</text:span><text:span text:style-name="T103">，特此聲明。</text:span></text:p>
          </table: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1-06T01:17:00Z</meta:creation-date>
    <dc:date>2024-11-06T01:17:00Z</dc:date>
    <meta:print-date>2023-10-0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