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2" style:parent-style-name="Standard" style:family="paragraph">
      <style:paragraph-properties style:line-height-at-least="0.0833in"/>
      <style:text-properties style:font-name-asian="標楷體" fo:font-weight="bold" style:font-weight-asian="bold" fo:font-size="13pt" style:font-size-asian="13pt"/>
    </style:style>
    <style:style style:name="P13" style:parent-style-name="Standard" style:family="paragraph">
      <style:paragraph-properties style:line-height-at-least="0.0833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Standard" style:family="paragraph">
      <style:paragraph-properties style:line-height-at-least="0.0833in"/>
    </style:style>
    <style:style style:name="T24" style:parent-style-name="預設段落字型" style:family="text">
      <style:text-properties style:font-name-asian="Calibri" style:font-name-complex="Calibri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family="paragraph">
      <style:paragraph-properties style:line-height-at-least="0.0833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style:line-height-at-least="0.0833in"/>
      <style:text-properties style:font-name-asian="標楷體" fo:font-weight="bold" style:font-weight-asian="bold" fo:font-size="13pt" style:font-size-asian="13pt"/>
    </style:style>
    <style:style style:name="TableColumn46" style:family="table-column">
      <style:table-column-properties style:column-width="0.6784in" style:use-optimal-column-width="false"/>
    </style:style>
    <style:style style:name="TableColumn47" style:family="table-column">
      <style:table-column-properties style:column-width="0.6791in" style:use-optimal-column-width="false"/>
    </style:style>
    <style:style style:name="TableColumn48" style:family="table-column">
      <style:table-column-properties style:column-width="0.8888in" style:use-optimal-column-width="false"/>
    </style:style>
    <style:style style:name="TableColumn49" style:family="table-column">
      <style:table-column-properties style:column-width="0.8888in" style:use-optimal-column-width="false"/>
    </style:style>
    <style:style style:name="TableColumn50" style:family="table-column">
      <style:table-column-properties style:column-width="0.8888in" style:use-optimal-column-width="false"/>
    </style:style>
    <style:style style:name="TableColumn51" style:family="table-column">
      <style:table-column-properties style:column-width="0.9513in" style:use-optimal-column-width="false"/>
    </style:style>
    <style:style style:name="TableColumn52" style:family="table-column">
      <style:table-column-properties style:column-width="1.0687in" style:use-optimal-column-width="false"/>
    </style:style>
    <style:style style:name="TableColumn53" style:family="table-column">
      <style:table-column-properties style:column-width="1.0125in" style:use-optimal-column-width="false"/>
    </style:style>
    <style:style style:name="Table45" style:family="table">
      <style:table-properties style:width="7.0569in" fo:margin-left="0in" table:align="center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0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312in solid #FF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2" style:family="table-row">
      <style:table-row-properties style:min-row-height="0.5479in" style:use-optimal-row-height="false" fo:keep-together="always"/>
    </style:style>
    <style:style style:name="TableCell183" style:family="table-cell">
      <style:table-cell-properties fo:border-top="0.0312in solid #FF0000" fo:border-left="0.0312in solid #FF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0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92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94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0.0312in solid #FF0000" fo:border-left="0.0069in solid #000000" fo:border-bottom="0.0069in solid #000000" fo:border-right="0.0312in solid #FF0000" fo:background-color="#FFFFFF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4" style:family="table-row">
      <style:table-row-properties style:min-row-height="0.393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312in solid #FF0000" fo:border-right="0.0312in solid #FF0000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9" style:family="table-row">
      <style:table-row-properties style:min-row-height="4.6027in" style:use-optimal-row-height="false"/>
    </style:style>
    <style:style style:name="TableCell220" style:family="table-cell">
      <style:table-cell-properties fo:border-top="0.0312in solid #FF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22" style:parent-style-name="Standard" style:list-style-name="WW8Num3" style:family="paragraph">
      <style:paragraph-properties fo:text-align="justify" fo:line-height="0.25in" fo:margin-left="0.175in" fo:text-indent="-0.175in">
        <style:tab-stops>
          <style:tab-stop style:type="left" style:position="0.1847in"/>
        </style:tab-stops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223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P246" style:parent-style-name="清單段落" style:family="paragraph">
      <style:paragraph-properties fo:text-align="justify" fo:line-height="0.25in" fo:margin-left="0.2187in" fo:text-indent="-0.072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5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62" style:parent-style-name="清單段落" style:family="paragraph">
      <style:paragraph-properties fo:text-align="justify" fo:line-height="0.25in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 fo:background-color="#FFFF00"/>
    </style:style>
    <style:style style:name="T2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font-size-complex="12pt" fo:background-color="#FFFF00"/>
    </style:style>
    <style:style style:name="T2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76" style:parent-style-name="清單段落" style:family="paragraph">
      <style:paragraph-properties fo:text-align="justify" fo:line-height="0.25in"/>
    </style:style>
    <style:style style:name="T2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85" style:parent-style-name="清單段落" style:family="paragraph">
      <style:paragraph-properties fo:text-align="justify" fo:line-height="0.25in"/>
    </style:style>
    <style:style style:name="T2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3" style:parent-style-name="清單段落" style:family="paragraph">
      <style:paragraph-properties fo:text-align="justify" fo:line-height="0.25in"/>
    </style:style>
    <style:style style:name="T2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02" style:parent-style-name="Standard" style:family="paragraph">
      <style:paragraph-properties fo:text-align="justify" fo:line-height="0.25in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308" style:parent-style-name="Standard" style:family="paragraph">
      <style:paragraph-properties fo:text-align="justify" fo:line-height="0.25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11" style:parent-style-name="Standard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13" style:family="table-column">
      <style:table-column-properties style:column-width="1.6333in" style:use-optimal-column-width="false"/>
    </style:style>
    <style:style style:name="TableColumn314" style:family="table-column">
      <style:table-column-properties style:column-width="2.1347in" style:use-optimal-column-width="false"/>
    </style:style>
    <style:style style:name="TableColumn315" style:family="table-column">
      <style:table-column-properties style:column-width="1.6944in" style:use-optimal-column-width="false"/>
    </style:style>
    <style:style style:name="TableColumn316" style:family="table-column">
      <style:table-column-properties style:column-width="1.6944in" style:use-optimal-column-width="false"/>
    </style:style>
    <style:style style:name="Table312" style:family="table">
      <style:table-properties style:width="7.1569in" fo:margin-left="0in" table:align="center"/>
    </style:style>
    <style:style style:name="TableRow317" style:family="table-row">
      <style:table-row-properties style:min-row-height="1.0173in" style:use-optimal-row-height="false" fo:keep-together="always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right="-1.7381in"/>
      <style:text-properties style:font-name="標楷體" style:font-name-asian="標楷體" style:font-name-complex="標楷體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left="1.0951in" fo:margin-right="-0.1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margin-right="0.2666in"/>
      <style:text-properties style:font-name="標楷體" style:font-name-asian="標楷體" style:font-name-complex="標楷體" fo:font-size="9pt" style:font-size-asian="9pt" style:font-size-complex="9pt" fo:language="zh" fo:country="TW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margin-right="0.2666in"/>
      <style:text-properties style:font-name="標楷體" style:font-name-asian="標楷體" style:font-name-complex="標楷體" style:font-size-complex="12pt"/>
    </style:style>
    <style:style style:name="P328" style:parent-style-name="Standard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國立自然科學博物館大量</text:span><text:span text:style-name="T3">預購</text:span><text:span text:style-name="T4">票券申請表</text:span><text:span text:style-name="T5">(</text:span><text:span text:style-name="T6">取票日至</text:span><text:span text:style-name="T7">114.0</text:span><text:span text:style-name="T8">6</text:span><text:span text:style-name="T9">.</text:span><text:span text:style-name="T10">29</text:span><text:span text:style-name="T11">適用)</text:span></text:p>
      <text:p text:style-name="P12">基本資料</text:p>
      <text:p text:style-name="P13"><text:span text:style-name="T14">預購單位：</text:span><text:span text:style-name="T15">___._______________________________ <text:s text:c="2"/></text:span><text:span text:style-name="T16">填表日期：</text:span><text:span text:style-name="T17">_____</text:span><text:span text:style-name="T18">年</text:span><text:span text:style-name="T19">_____</text:span><text:span text:style-name="T20">月</text:span><text:span text:style-name="T21">_____</text:span><text:span text:style-name="T22">日</text:span></text:p>
      <text:p text:style-name="P23"><text:span text:style-name="T24"><text:s text:c="47"/></text:span><text:span text:style-name="T25">取票日期：</text:span><text:span text:style-name="T26">_____</text:span><text:span text:style-name="T27">年</text:span><text:span text:style-name="T28">_____</text:span><text:span text:style-name="T29">月</text:span><text:span text:style-name="T30">_____</text:span><text:span text:style-name="T31">日</text:span><text:span text:style-name="T32">_____</text:span><text:span text:style-name="T33">時</text:span></text:p>
      <text:p text:style-name="P34"><text:span text:style-name="T35">聯絡人員：</text:span><text:span text:style-name="T36">___________</text:span><text:span text:style-name="T37"><text:s/></text:span><text:span text:style-name="T38">聯絡電話：</text:span><text:span text:style-name="T39">_______ --- ____________(</text:span><text:span text:style-name="T40">例</text:span><text:span text:style-name="T41">:04-1234567</text:span><text:span text:style-name="T42">或</text:span><text:span text:style-name="T43">09xx---123456)</text:span></text:p>
      <text:p text:style-name="P44">預購票券明細：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票別</text:p>
          </table:table-cell>
          <table:covered-table-cell/>
          <table:table-cell table:style-name="TableCell57">
            <text:p text:style-name="P58">本館</text:p>
            <text:p text:style-name="P59">展示場</text:p>
          </table:table-cell>
          <table:table-cell table:style-name="TableCell60">
            <text:p text:style-name="P61">本館</text:p>
            <text:p text:style-name="P62">太空劇場</text:p>
          </table:table-cell>
          <table:table-cell table:style-name="TableCell63">
            <text:p text:style-name="P64">本館</text:p>
            <text:p text:style-name="P65">立體劇場</text:p>
          </table:table-cell>
          <table:table-cell table:style-name="TableCell66">
            <text:p text:style-name="P67"><text:span text:style-name="T68">921</text:span><text:span text:style-name="T69">地震</text:span></text:p>
            <text:p text:style-name="P70">教育園區</text:p>
          </table:table-cell>
          <table:table-cell table:style-name="TableCell71">
            <text:p text:style-name="P72">車籠埔斷層</text:p>
            <text:p text:style-name="P73">保存園區</text:p>
          </table:table-cell>
          <table:table-cell table:style-name="TableCell74">
            <text:p text:style-name="P75">鳳凰谷鳥園</text:p>
            <text:p text:style-name="P76">生態園區</text:p>
          </table:table-cell>
        </table:table-row>
        <table:table-row table:style-name="TableRow77">
          <table:table-cell table:style-name="TableCell78" table:number-columns-spanned="2">
            <text:p text:style-name="P79">全票</text:p>
          </table:table-cell>
          <table:covered-table-cell/>
          <table:table-cell table:style-name="TableCell80">
            <text:p text:style-name="P81"><text:span text:style-name="T82">100</text:span><text:span text:style-name="T83">元</text:span></text:p>
          </table:table-cell>
          <table:table-cell table:style-name="TableCell84">
            <text:p text:style-name="P85"><text:span text:style-name="T86">100</text:span><text:span text:style-name="T87">元</text:span></text:p>
          </table:table-cell>
          <table:table-cell table:style-name="TableCell88">
            <text:p text:style-name="P89"><text:span text:style-name="T90">70</text:span><text:span text:style-name="T91">元</text:span></text:p>
          </table:table-cell>
          <table:table-cell table:style-name="TableCell92">
            <text:p text:style-name="P93"><text:span text:style-name="T94">50</text:span><text:span text:style-name="T95">元</text:span></text:p>
          </table:table-cell>
          <table:table-cell table:style-name="TableCell96">
            <text:p text:style-name="P97"><text:span text:style-name="T98">50</text:span><text:span text:style-name="T99">元</text:span></text:p>
          </table:table-cell>
          <table:table-cell table:style-name="TableCell100">
            <text:p text:style-name="P101"><text:span text:style-name="T102">50</text:span><text:span text:style-name="T103">元</text:span></text:p>
          </table:table-cell>
        </table:table-row>
        <table:table-row table:style-name="TableRow104">
          <table:table-cell table:style-name="TableCell105" table:number-columns-spanned="2">
            <text:p text:style-name="P106">優待票</text:p>
          </table:table-cell>
          <table:covered-table-cell/>
          <table:table-cell table:style-name="TableCell107">
            <text:p text:style-name="P108">70元</text:p>
          </table:table-cell>
          <table:table-cell table:style-name="TableCell109">
            <text:p text:style-name="P110">70元</text:p>
          </table:table-cell>
          <table:table-cell table:style-name="TableCell111">
            <text:p text:style-name="P112">50元</text:p>
          </table:table-cell>
          <table:table-cell table:style-name="TableCell113">
            <text:p text:style-name="P114">30元</text:p>
          </table:table-cell>
          <table:table-cell table:style-name="TableCell115">
            <text:p text:style-name="P116">30元</text:p>
          </table:table-cell>
          <table:table-cell table:style-name="TableCell117">
            <text:p text:style-name="P118">30元</text:p>
          </table:table-cell>
        </table:table-row>
        <table:table-row table:style-name="TableRow119">
          <table:table-cell table:style-name="TableCell120" table:number-columns-spanned="2">
            <text:p text:style-name="P121">預購張數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購票金額小計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購票金額總計</text:p>
          </table:table-cell>
          <table:covered-table-cell/>
          <table:table-cell table:style-name="TableCell152" table:number-columns-spanned="6">
            <text:p text:style-name="Standard"><text:span text:style-name="T153">新臺幣</text:span><text:span text:style-name="T154"><text:s text:c="4"/></text:span><text:span text:style-name="T155">拾</text:span><text:span text:style-name="T156"><text:s text:c="4"/></text:span><text:span text:style-name="T157">萬</text:span><text:span text:style-name="T158"><text:s text:c="4"/></text:span><text:span text:style-name="T159">仟</text:span><text:span text:style-name="T160"><text:s text:c="4"/></text:span><text:span text:style-name="T161">佰</text:span><text:span text:style-name="T162"><text:s text:c="4"/></text:span><text:span text:style-name="T163">拾</text:span><text:span text:style-name="T164"><text:s text:c="4"/></text:span><text:span text:style-name="T165">元整</text:span><text:span text:style-name="T166">(NT$ <text:s text:c="13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贈送票別及張數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<text:span text:style-name="T185">票號</text:span><text:span text:style-name="T186"><text:line-break/></text:span><text:span text:style-name="T187">(</text:span><text:span text:style-name="T188">本欄由本館人員填寫</text:span><text:span text:style-name="T189">)</text:span></text:p>
          </table:table-cell>
          <table:table-cell table:style-name="TableCell190">
            <text:p text:style-name="P191">票券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招待券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8">
            <text:p text:style-name="P221">請詳閱說明：</text:p>
            <text:list text:style-name="WW8Num3" text:continue-numbering="true">
              <text:list-item>
                <text:p text:style-name="P222">優惠方案：</text:p>
              </text:list-item>
            </text:list>
            <text:p text:style-name="P223"><text:span text:style-name="T224">(1)</text:span><text:span text:style-name="T225">凡一次預購</text:span><text:span text:style-name="T226">200</text:span><text:span text:style-name="T227">張以上展示場或太空劇場（或兩者合計</text:span><text:span text:style-name="T228">200</text:span><text:span text:style-name="T229">張）、立體劇場票券者，可享一般團體</text:span><text:span text:style-name="T230">7</text:span><text:span text:style-name="T231">折優惠價及贈送</text:span><text:span text:style-name="T232">921</text:span><text:span text:style-name="T233">地震教育園區、車籠埔斷層保存園區、鳳凰谷鳥園生態園區任何園區共計</text:span><text:span text:style-name="T234">20</text:span><text:span text:style-name="T235">張招待券，購買超出</text:span><text:span text:style-name="T236">200</text:span><text:span text:style-name="T237">張則以每滿</text:span><text:span text:style-name="T238">20</text:span><text:span text:style-name="T239">為單位即加贈送</text:span><text:span text:style-name="T240">2</text:span><text:span text:style-name="T241">張；展示場、太空劇場、立體劇場票券合計購買</text:span><text:span text:style-name="T242">1,000</text:span><text:span text:style-name="T243">張以上者，再另加贈</text:span><text:span text:style-name="T244">10</text:span><text:span text:style-name="T245">張展示場招待券。</text:span></text:p>
            <text:p text:style-name="P246"><text:span text:style-name="T247">(2)</text:span><text:span text:style-name="T248">凡一次預購</text:span><text:span text:style-name="T249">20</text:span><text:span text:style-name="T250">張以上</text:span><text:span text:style-name="T251">921</text:span><text:span text:style-name="T252">地震教育園區、車籠埔斷層保存園區或鳳凰谷鳥園生態園區票券者，可享優待票或一般團體優惠價及任何園區共計</text:span><text:span text:style-name="T253">2</text:span><text:span text:style-name="T254">張招待券。</text:span></text:p>
            <text:p text:style-name="P255"><text:span text:style-name="T256">2.</text:span><text:span text:style-name="T257">限預購，請於購票日前</text:span><text:span text:style-name="T258">1</text:span><text:span text:style-name="T259">日先行傳真本館及各園區，購票地點聯絡電話</text:span><text:span text:style-name="T260">/</text:span><text:span text:style-name="T261">傳真：</text:span></text:p>
            <text:p text:style-name="P262"><text:span text:style-name="T263">本館：</text:span><text:span text:style-name="T264">生命科學廳</text:span><text:span text:style-name="T265">售票口</text:span><text:span text:style-name="T266"><text:s/></text:span><text:span text:style-name="T267">電話：</text:span><text:span text:style-name="T268">04-23226940</text:span><text:span text:style-name="T269">分機</text:span><text:span text:style-name="T270">345</text:span><text:span text:style-name="T271">或</text:span><text:span text:style-name="T272">789</text:span><text:span text:style-name="T273">傳真：</text:span><text:span text:style-name="T274">04-23203756</text:span><text:span text:style-name="T275">。</text:span></text:p>
            <text:p text:style-name="P276"><text:span text:style-name="T277">921</text:span><text:span text:style-name="T278">地震教育園區：</text:span><text:span text:style-name="T279">04-23390906</text:span><text:span text:style-name="T280">分機</text:span><text:span text:style-name="T281">920/</text:span><text:span text:style-name="T282">傳真：</text:span><text:span text:style-name="T283">04-23397401</text:span><text:span text:style-name="T284">。</text:span></text:p>
            <text:p text:style-name="P285"><text:span text:style-name="T286">車籠埔斷層保存園區：</text:span><text:span text:style-name="T287">049-2623108</text:span><text:span text:style-name="T288">分機</text:span><text:span text:style-name="T289">124/</text:span><text:span text:style-name="T290">傳真：</text:span><text:span text:style-name="T291">049-2623086</text:span><text:span text:style-name="T292">。</text:span></text:p>
            <text:p text:style-name="P293"><text:span text:style-name="T294">鳳凰谷鳥園生態園區：</text:span><text:span text:style-name="T295">049-2753100</text:span><text:span text:style-name="T296">分機</text:span><text:span text:style-name="T297">1</text:span><text:span text:style-name="T298">13/</text:span><text:span text:style-name="T299">傳真：</text:span><text:span text:style-name="T300">049-2753106</text:span><text:span text:style-name="T301">。</text:span></text:p>
            <text:p text:style-name="P302"><text:span text:style-name="T303">3.</text:span><text:span text:style-name="T304">請在取票日期當天下午</text:span><text:span text:style-name="T305">4</text:span><text:span text:style-name="T306">時前完成付款取票，</text:span><text:span text:style-name="T307">預購票券一經售出概不退換票。</text:span></text:p>
            <text:p text:style-name="P308"><text:span text:style-name="T309">4.</text:span><text:span text:style-name="T310">已詳閱並同意上述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本館承辦單位填註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承辦人</text:p>
          </table:table-cell>
          <table:table-cell table:style-name="TableCell320">
            <text:p text:style-name="P321"><text:span text:style-name="T322">決行</text:span><text:span text:style-name="T323"><text:s text:c="2"/>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>
      <style:paragraph-properties fo:margin-left="0.1388in" fo:text-indent="-0.1388in">
        <style:tab-stops/>
      </style:paragraph-properties>
      <style:text-properties fo:hyphenate="false"/>
    </style:style>
    <style:style style:name="pagecolor" style:display-name="pagecolor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color="#981C52" fo:font-size="14.5pt" style:font-size-asian="14.5pt" style:font-size-complex="14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style:font-size-complex="12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 fo:color="#000000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字元字元1" style:display-name="字元 字元1" style:family="text" style:parent-style-name="預設段落字型">
      <style:text-properties style:font-name-complex="Times New Roman" fo:font-size="10pt" style:font-size-asian="10pt" style:font-size-complex="10pt"/>
    </style:style>
    <style:style style:name="字元字元" style:display-name="字元 字元" style:family="text" style:parent-style-name="預設段落字型">
      <style:text-properties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4923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自然科學博物館大量預購票券申請表</dc:title>
    <meta:initial-creator>NS</meta:initial-creator>
    <dc:creator>Sue Kuan</dc:creator>
    <meta:creation-date>2025-03-18T07:23:00Z</meta:creation-date>
    <dc:date>2025-04-23T06:51:00Z</dc:date>
    <meta:print-date>2022-02-18T01:27:00Z</meta:print-date>
    <meta:template xlink:href="Normal" xlink:type="simple"/>
    <meta:editing-cycles>4</meta:editing-cycles>
    <meta:editing-duration>PT720S</meta:editing-duration>
    <meta:document-statistic meta:page-count="1" meta:paragraph-count="2" meta:word-count="159" meta:character-count="1069" meta:row-count="7" meta:non-whitespace-character-count="912"/>
  </office:meta>
</office:document-meta>
</file>