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3pt" style:font-size-asian="13pt"/>
    </style:style>
    <style:style style:name="P9" style:parent-style-name="Standard" style:family="paragraph">
      <style:paragraph-properties fo:line-height="150%"/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11" style:parent-style-name="Standard" style:family="paragraph">
      <style:paragraph-properties fo:line-height="150%"/>
      <style:text-properties style:font-name="標楷體" style:font-name-asian="標楷體"/>
    </style:style>
    <style:style style:name="P12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3pt" style:font-size-asian="13pt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1.0625in" style:use-optimal-column-width="false"/>
    </style:style>
    <style:style style:name="TableColumn20" style:family="table-column">
      <style:table-column-properties style:column-width="1.0631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13" style:family="table">
      <style:table-properties style:width="7.8513in" fo:margin-left="0in" table:align="center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46" style:family="table-row">
      <style:table-row-properties style:min-row-height="0.329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329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29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01" style:family="table-row">
      <style:table-row-properties style:min-row-height="0.329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312in solid #FF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50" style:family="table-row">
      <style:table-row-properties style:min-row-height="0.4201in" style:use-optimal-row-height="false" fo:keep-together="always"/>
    </style:style>
    <style:style style:name="TableCell151" style:family="table-cell">
      <style:table-cell-properties fo:border-top="0.0312in solid #FF0000" fo:border-left="0.0312in solid #FF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4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6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8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70" style:family="table-cell">
      <style:table-cell-properties fo:border-top="0.0312in solid #FF0000" fo:border-left="0.0069in solid #000000" fo:border-bottom="0.0069in solid #00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72" style:family="table-row">
      <style:table-row-properties style:min-row-height="0.3402in" style:use-optimal-row-height="false" fo:keep-together="always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312in solid #FF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88" style:family="table-row">
      <style:table-row-properties style:min-row-height="3.5333in" style:use-optimal-row-height="false"/>
    </style:style>
    <style:style style:name="TableCell189" style:family="table-cell">
      <style:table-cell-properties fo:border-top="0.0312in solid #FF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1" style:parent-style-name="Standard" style:family="paragraph">
      <style:paragraph-properties fo:text-align="justify" fo:line-height="0.25in">
        <style:tab-stops>
          <style:tab-stop style:type="left" style:position="0.3597in"/>
        </style:tab-stops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92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清單段落" style:family="paragraph">
      <style:paragraph-properties fo:text-align="justify" fo:line-height="0.25in" fo:margin-left="0.2187in" fo:text-indent="-0.072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5" style:parent-style-name="清單段落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9" style:parent-style-name="清單段落" style:family="paragraph">
      <style:paragraph-properties fo:text-align="justify" fo:line-height="0.25in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8" style:parent-style-name="清單段落" style:family="paragraph">
      <style:paragraph-properties fo:text-align="justify" fo:line-height="0.25in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6" style:parent-style-name="清單段落" style:family="paragraph">
      <style:paragraph-properties fo:text-align="justify" fo:line-height="0.25in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5" style:parent-style-name="Standard" style:family="paragraph">
      <style:paragraph-properties fo:text-align="justify" fo:line-height="0.25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81" style:parent-style-name="Standard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84" style:parent-style-name="Standard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86" style:family="table-column">
      <style:table-column-properties style:column-width="1.6333in" style:use-optimal-column-width="false"/>
    </style:style>
    <style:style style:name="TableColumn287" style:family="table-column">
      <style:table-column-properties style:column-width="2.1347in" style:use-optimal-column-width="false"/>
    </style:style>
    <style:style style:name="TableColumn288" style:family="table-column">
      <style:table-column-properties style:column-width="1.6944in" style:use-optimal-column-width="false"/>
    </style:style>
    <style:style style:name="TableColumn289" style:family="table-column">
      <style:table-column-properties style:column-width="1.6944in" style:use-optimal-column-width="false"/>
    </style:style>
    <style:style style:name="Table285" style:family="table">
      <style:table-properties style:width="7.1569in" fo:margin-left="0in" table:align="center"/>
    </style:style>
    <style:style style:name="TableRow290" style:family="table-row">
      <style:table-row-properties style:min-row-height="1.0173in" style:use-optimal-row-height="false" fo:keep-together="always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right="-1.7381in"/>
      <style:text-properties style:font-name="標楷體" style:font-name-asian="標楷體" style:font-name-complex="標楷體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left="1.0951in" fo:margin-right="-0.1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fo:font-size="9pt" style:font-size-asian="9pt" style:font-size-complex="9pt" fo:language="zh" fo:country="TW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國立自然科學博物館大量</text:span><text:span text:style-name="T3">預購</text:span><text:span text:style-name="T4">票券申請表</text:span><text:bookmark-start text:name="_Hlk196312287"/><text:span text:style-name="T5">(114.07.01</text:span><text:span text:style-name="T6">起適用</text:span><text:span text:style-name="T7">)</text:span></text:p>
      <text:p text:style-name="P8"><text:bookmark-end text:name="_Hlk196312287"/>基本資料</text:p>
      <text:p text:style-name="P9">預購單位：__________________________________<text:s/>填表日期：_____年_____月_____日</text:p>
      <text:p text:style-name="P10"><text:s text:c="45"/>取票日期：_____年_____月_____日_____時</text:p>
      <text:p text:style-name="P11">聯絡人員：____________ <text:s text:c="3"/>聯絡電話：____ -<text:s/><text:bookmark-start text:name="_Hlk193205021"/>____________<text:bookmark-end text:name="_Hlk193205021"/>(例:04-1234567或09xx-123456)</text:p>
      <text:p text:style-name="P12">預購票券明細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票別</text:p>
          </table:table-cell>
          <table:covered-table-cell/>
          <table:table-cell table:style-name="TableCell25">
            <text:p text:style-name="P26">本館</text:p>
            <text:p text:style-name="P27">展示場</text:p>
          </table:table-cell>
          <table:table-cell table:style-name="TableCell28">
            <text:p text:style-name="P29">本館</text:p>
            <text:p text:style-name="P30">太空劇場</text:p>
          </table:table-cell>
          <table:table-cell table:style-name="TableCell31">
            <text:p text:style-name="P32">本館</text:p>
            <text:p text:style-name="P33"><text:span text:style-name="T34">必可飛劇場</text:span></text:p>
          </table:table-cell>
          <table:table-cell table:style-name="TableCell35">
            <text:p text:style-name="P36"><text:span text:style-name="T37">921</text:span><text:span text:style-name="T38">地震</text:span></text:p>
            <text:p text:style-name="P39">教育園區</text:p>
          </table:table-cell>
          <table:table-cell table:style-name="TableCell40">
            <text:p text:style-name="P41">車籠埔斷層</text:p>
            <text:p text:style-name="P42">保存園區</text:p>
          </table:table-cell>
          <table:table-cell table:style-name="TableCell43">
            <text:p text:style-name="P44">鳳凰谷鳥園</text:p>
            <text:p text:style-name="P45">生態園區</text:p>
          </table:table-cell>
        </table:table-row>
        <table:table-row table:style-name="TableRow46">
          <table:table-cell table:style-name="TableCell47" table:number-columns-spanned="2">
            <text:p text:style-name="P48">全票</text:p>
          </table:table-cell>
          <table:covered-table-cell/>
          <table:table-cell table:style-name="TableCell49">
            <text:p text:style-name="P50">120元</text:p>
          </table:table-cell>
          <table:table-cell table:style-name="TableCell51">
            <text:p text:style-name="P52"><text:span text:style-name="T53">100</text:span><text:span text:style-name="T54">元</text:span></text:p>
          </table:table-cell>
          <table:table-cell table:style-name="TableCell55">
            <text:p text:style-name="P56"><text:span text:style-name="T57">70</text:span><text:span text:style-name="T58">元</text:span></text:p>
          </table:table-cell>
          <table:table-cell table:style-name="TableCell59">
            <text:p text:style-name="P60"><text:span text:style-name="T61">50</text:span><text:span text:style-name="T62">元</text:span></text:p>
          </table:table-cell>
          <table:table-cell table:style-name="TableCell63">
            <text:p text:style-name="P64"><text:span text:style-name="T65">50</text:span><text:span text:style-name="T66">元</text:span></text:p>
          </table:table-cell>
          <table:table-cell table:style-name="TableCell67">
            <text:p text:style-name="P68"><text:span text:style-name="T69">50</text:span><text:span text:style-name="T70">元</text:span></text:p>
          </table:table-cell>
        </table:table-row>
        <table:table-row table:style-name="TableRow71">
          <table:table-cell table:style-name="TableCell72" table:number-columns-spanned="2">
            <text:p text:style-name="P73">優待票</text:p>
          </table:table-cell>
          <table:covered-table-cell/>
          <table:table-cell table:style-name="TableCell74">
            <text:p text:style-name="P75">90元</text:p>
          </table:table-cell>
          <table:table-cell table:style-name="TableCell76">
            <text:p text:style-name="P77">70元</text:p>
          </table:table-cell>
          <table:table-cell table:style-name="TableCell78">
            <text:p text:style-name="P79">50元</text:p>
          </table:table-cell>
          <table:table-cell table:style-name="TableCell80">
            <text:p text:style-name="P81">30元</text:p>
          </table:table-cell>
          <table:table-cell table:style-name="TableCell82">
            <text:p text:style-name="P83">30元</text:p>
          </table:table-cell>
          <table:table-cell table:style-name="TableCell84">
            <text:p text:style-name="P85">30元</text:p>
          </table:table-cell>
        </table:table-row>
        <table:table-row table:style-name="TableRow86">
          <table:table-cell table:style-name="TableCell87" table:number-columns-spanned="2">
            <text:p text:style-name="P88">預購張數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購票金額小計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購票金額總計</text:p>
          </table:table-cell>
          <table:covered-table-cell/>
          <table:table-cell table:style-name="TableCell119" table:number-columns-spanned="6">
            <text:p text:style-name="P120"><text:span text:style-name="T121">新臺幣</text:span><text:span text:style-name="T122"><text:s text:c="4"/></text:span><text:span text:style-name="T123">拾</text:span><text:span text:style-name="T124"><text:s text:c="4"/></text:span><text:span text:style-name="T125">萬</text:span><text:span text:style-name="T126"><text:s text:c="4"/></text:span><text:span text:style-name="T127">仟</text:span><text:span text:style-name="T128"><text:s text:c="4"/></text:span><text:span text:style-name="T129">佰</text:span><text:span text:style-name="T130"><text:s text:c="4"/></text:span><text:span text:style-name="T131">拾</text:span><text:span text:style-name="T132"><text:s text:c="4"/></text:span><text:span text:style-name="T133">元整</text:span><text:span text:style-name="T134">(NT$ <text:s text:c="1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贈送票別及張數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<text:span text:style-name="T153">票號</text:span><text:span text:style-name="T154"><text:line-break/></text:span><text:span text:style-name="T155">(</text:span><text:span text:style-name="T156">本欄由本館人員填寫</text:span><text:span text:style-name="T157">)</text:span></text:p>
          </table:table-cell>
          <table:table-cell table:style-name="TableCell158">
            <text:p text:style-name="P159">票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招待券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請詳閱說明：</text:p>
            <text:p text:style-name="P191">1.優惠方案：</text:p>
            <text:p text:style-name="P192"><text:span text:style-name="T193">(1)</text:span><text:span text:style-name="T194">凡一次預購</text:span><text:span text:style-name="T195">200</text:span><text:span text:style-name="T196">張以上展示場或太空劇場（或兩者合計</text:span><text:span text:style-name="T197">200</text:span><text:span text:style-name="T198">張）、</text:span><text:span text:style-name="T199">必可飛</text:span><text:span text:style-name="T200">劇場票券者，可享一般團體</text:span><text:span text:style-name="T201">7</text:span><text:span text:style-name="T202">折優惠價及贈送</text:span><text:span text:style-name="T203">921</text:span><text:span text:style-name="T204">地震教育園區、車籠埔斷層保存園區、鳳凰谷鳥園生態園區任何園區共計</text:span><text:span text:style-name="T205">20</text:span><text:span text:style-name="T206">張招待券，購買超出</text:span><text:span text:style-name="T207">200</text:span><text:span text:style-name="T208">張則以每滿</text:span><text:span text:style-name="T209">20</text:span><text:span text:style-name="T210">為單位即加贈送</text:span><text:span text:style-name="T211">2</text:span><text:span text:style-name="T212">張；展示場、太空劇場、</text:span><text:span text:style-name="T213">必可飛</text:span><text:span text:style-name="T214">劇場票券合計購買</text:span><text:span text:style-name="T215">1,000</text:span><text:span text:style-name="T216">張以上者，再另加贈</text:span><text:span text:style-name="T217">10</text:span><text:span text:style-name="T218">張展示場招待券。</text:span></text:p>
            <text:p text:style-name="P219"><text:span text:style-name="T220">(2)</text:span><text:span text:style-name="T221">凡一次預購</text:span><text:span text:style-name="T222">20</text:span><text:span text:style-name="T223">張以上</text:span><text:span text:style-name="T224">921</text:span><text:span text:style-name="T225">地震教育園區、車籠埔斷層保存園區或鳳凰谷鳥園生態園區票券者，可享優待票或一般團體優惠價及任何園區共計</text:span><text:span text:style-name="T226">2</text:span><text:span text:style-name="T227">張招待券。</text:span></text:p>
            <text:p text:style-name="P228"><text:span text:style-name="T229">2.</text:span><text:span text:style-name="T230">限預購，請於購票日前</text:span><text:span text:style-name="T231">1</text:span><text:span text:style-name="T232">日先行傳真本館及各園區，購票地點聯絡電話</text:span><text:span text:style-name="T233">/</text:span><text:span text:style-name="T234">傳真：</text:span></text:p>
            <text:p text:style-name="P235"><text:span text:style-name="T236">本館：</text:span><text:span text:style-name="T237">生命科學廳</text:span><text:span text:style-name="T238">售票口</text:span><text:span text:style-name="T239"><text:s/></text:span><text:span text:style-name="T240">電話：</text:span><text:span text:style-name="T241">04-23226940</text:span><text:span text:style-name="T242">分機</text:span><text:span text:style-name="T243">345</text:span><text:span text:style-name="T244">或</text:span><text:span text:style-name="T245">789</text:span><text:span text:style-name="T246">傳真：</text:span><text:span text:style-name="T247">04-23203756</text:span><text:span text:style-name="T248">。</text:span></text:p>
            <text:p text:style-name="P249"><text:span text:style-name="T250">921</text:span><text:span text:style-name="T251">地震教育園區：</text:span><text:span text:style-name="T252">04-23390906</text:span><text:span text:style-name="T253">分機</text:span><text:span text:style-name="T254">920/</text:span><text:span text:style-name="T255">傳真：</text:span><text:span text:style-name="T256">04-23397401</text:span><text:span text:style-name="T257">。</text:span></text:p>
            <text:p text:style-name="P258"><text:span text:style-name="T259">車籠埔斷層保存園區：</text:span><text:span text:style-name="T260">049-2623108</text:span><text:span text:style-name="T261">分機</text:span><text:span text:style-name="T262">124/</text:span><text:span text:style-name="T263">傳真：</text:span><text:span text:style-name="T264">049-2623086</text:span><text:span text:style-name="T265">。</text:span></text:p>
            <text:p text:style-name="P266"><text:span text:style-name="T267">鳳凰谷鳥園生態園區：</text:span><text:span text:style-name="T268">049-2753100</text:span><text:span text:style-name="T269">分機</text:span><text:span text:style-name="T270">1</text:span><text:span text:style-name="T271">13/</text:span><text:span text:style-name="T272">傳真：</text:span><text:span text:style-name="T273">049-2753106</text:span><text:span text:style-name="T274">。</text:span></text:p>
            <text:p text:style-name="P275"><text:span text:style-name="T276">3.</text:span><text:span text:style-name="T277">請在取票日期當天下午</text:span><text:span text:style-name="T278">4</text:span><text:span text:style-name="T279">時前完成付款取票，</text:span><text:span text:style-name="T280">預購票券一經售出概不退換票。</text:span></text:p>
            <text:p text:style-name="P281"><text:span text:style-name="T282">4.</text:span><text:span text:style-name="T283">已詳閱並同意上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本館承辦單位填註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承辦人</text:p>
          </table:table-cell>
          <table:table-cell table:style-name="TableCell293">
            <text:p text:style-name="P294"><text:span text:style-name="T295">決行</text:span><text:span text:style-name="T296"><text:s text:c="2"/>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pagecolor" style:display-name="pagecolor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981C52" fo:font-size="14.5pt" style:font-size-asian="14.5pt" style:font-size-complex="14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自然科學博物館大量預購票券申請表</dc:title>
    <meta:initial-creator>NS</meta:initial-creator>
    <dc:creator>Sue Kuan</dc:creator>
    <meta:creation-date>2025-06-30T06:20:00Z</meta:creation-date>
    <dc:date>2025-06-30T06:38:00Z</dc:date>
    <meta:print-date>2022-02-18T01:27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8" meta:character-count="1063" meta:row-count="7" meta:non-whitespace-character-count="907"/>
  </office:meta>
</office:document-meta>
</file>