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P7" style:parent-style-name="Standard" style:family="paragraph">
      <style:paragraph-properties fo:line-height="150%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9" style:parent-style-name="Standard" style:family="paragraph">
      <style:paragraph-properties fo:line-height="150%"/>
      <style:text-properties style:font-name="標楷體" style:font-name-asian="標楷體"/>
    </style:style>
    <style:style style:name="P10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1.0631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1.0631in" style:use-optimal-column-width="false"/>
    </style:style>
    <style:style style:name="Table11" style:family="table">
      <style:table-properties style:width="7.851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43" style:family="table-row">
      <style:table-row-properties style:min-row-height="0.329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min-row-height="0.329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78" style:family="table-row">
      <style:table-row-properties style:min-row-height="0.329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93" style:family="table-row">
      <style:table-row-properties style:min-row-height="0.329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312in solid #FF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4201in" style:use-optimal-row-height="false" fo:keep-together="always"/>
    </style:style>
    <style:style style:name="TableCell130" style:family="table-cell">
      <style:table-cell-properties fo:border-top="0.0312in solid #FF0000" fo:border-left="0.0312in solid #FF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0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2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4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6" style:family="table-cell">
      <style:table-cell-properties fo:border-top="0.0312in solid #FF0000" fo:border-left="0.0069in solid #000000" fo:border-bottom="0.0069in solid #00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48" style:family="table-row">
      <style:table-row-properties style:min-row-height="0.3402in" style:use-optimal-row-height="false" fo:keep-together="always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312in solid #FF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64" style:family="table-row">
      <style:table-row-properties style:min-row-height="3.5333in" style:use-optimal-row-height="false"/>
    </style:style>
    <style:style style:name="TableCell165" style:family="table-cell">
      <style:table-cell-properties fo:border-top="0.0312in solid #FF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7" style:parent-style-name="Standard" style:family="paragraph">
      <style:paragraph-properties fo:text-align="justify" fo:line-height="0.25in">
        <style:tab-stops>
          <style:tab-stop style:type="left" style:position="0.3597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6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P170" style:parent-style-name="清單段落" style:family="paragraph">
      <style:paragraph-properties fo:text-align="justify" fo:line-height="0.25in" fo:margin-left="0.2187in" fo:text-indent="-0.072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4" style:parent-style-name="清單段落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2" style:parent-style-name="清單段落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4" style:parent-style-name="清單段落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6" style:parent-style-name="清單段落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8" style:parent-style-name="Standard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191" style:parent-style-name="Standard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93" style:parent-style-name="Standard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95" style:family="table-column">
      <style:table-column-properties style:column-width="1.6333in" style:use-optimal-column-width="false"/>
    </style:style>
    <style:style style:name="TableColumn196" style:family="table-column">
      <style:table-column-properties style:column-width="2.1347in" style:use-optimal-column-width="false"/>
    </style:style>
    <style:style style:name="TableColumn197" style:family="table-column">
      <style:table-column-properties style:column-width="1.6944in" style:use-optimal-column-width="false"/>
    </style:style>
    <style:style style:name="TableColumn198" style:family="table-column">
      <style:table-column-properties style:column-width="1.6944in" style:use-optimal-column-width="false"/>
    </style:style>
    <style:style style:name="Table194" style:family="table">
      <style:table-properties style:width="7.1569in" fo:margin-left="0in" table:align="center"/>
    </style:style>
    <style:style style:name="TableRow199" style:family="table-row">
      <style:table-row-properties style:min-row-height="1.0173in" style:use-optimal-row-height="false" fo:keep-together="alway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right="-1.7381in"/>
      <style:text-properties style:font-name="標楷體" style:font-name-asian="標楷體" style:font-name-complex="標楷體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left="1.0951in" fo:margin-right="-0.1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fo:font-size="9pt" style:font-size-asian="9pt" style:font-size-complex="9pt" fo:language="zh" fo:country="TW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自然科學博物館大量</text:span><text:span text:style-name="T3">預購</text:span><text:span text:style-name="T4">票券申請表</text:span><text:bookmark-start text:name="_Hlk196312287"/><text:span text:style-name="T5">(114.07.01起適用)</text:span></text:p>
      <text:p text:style-name="P6"><text:bookmark-end text:name="_Hlk196312287"/>基本資料</text:p>
      <text:p text:style-name="P7">預購單位：__________________________________ 填表日期：_____年_____月_____日</text:p>
      <text:p text:style-name="P8"><text:s text:c="45"/>取票日期：_____年_____月_____日_____時</text:p>
      <text:p text:style-name="P9">聯絡人員：____________ <text:s text:c="3"/>聯絡電話：____ -<text:s/><text:bookmark-start text:name="_Hlk193205021"/>____________<text:bookmark-end text:name="_Hlk193205021"/>(例:04-1234567或09xx-123456)</text:p>
      <text:p text:style-name="P10">預購票券明細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票別</text:p>
          </table:table-cell>
          <table:covered-table-cell/>
          <table:table-cell table:style-name="TableCell23">
            <text:p text:style-name="P24">本館</text:p>
            <text:p text:style-name="P25">展示場</text:p>
          </table:table-cell>
          <table:table-cell table:style-name="TableCell26">
            <text:p text:style-name="P27">本館</text:p>
            <text:p text:style-name="P28">太空劇場</text:p>
          </table:table-cell>
          <table:table-cell table:style-name="TableCell29">
            <text:p text:style-name="P30">本館</text:p>
            <text:p text:style-name="P31"><text:span text:style-name="T32">必可飛劇場</text:span></text:p>
          </table:table-cell>
          <table:table-cell table:style-name="TableCell33">
            <text:p text:style-name="P34"><text:span text:style-name="T35">921地震</text:span></text:p>
            <text:p text:style-name="P36">教育園區</text:p>
          </table:table-cell>
          <table:table-cell table:style-name="TableCell37">
            <text:p text:style-name="P38">車籠埔斷層</text:p>
            <text:p text:style-name="P39">保存園區</text:p>
          </table:table-cell>
          <table:table-cell table:style-name="TableCell40">
            <text:p text:style-name="P41">鳳凰谷鳥園</text:p>
            <text:p text:style-name="P42">生態園區</text:p>
          </table:table-cell>
        </table:table-row>
        <table:table-row table:style-name="TableRow43">
          <table:table-cell table:style-name="TableCell44" table:number-columns-spanned="2">
            <text:p text:style-name="P45">全票</text:p>
          </table:table-cell>
          <table:covered-table-cell/>
          <table:table-cell table:style-name="TableCell46">
            <text:p text:style-name="P47">120元</text:p>
          </table:table-cell>
          <table:table-cell table:style-name="TableCell48">
            <text:p text:style-name="P49"><text:span text:style-name="T50">100元</text:span></text:p>
          </table:table-cell>
          <table:table-cell table:style-name="TableCell51">
            <text:p text:style-name="P52"><text:span text:style-name="T53">70元</text:span></text:p>
          </table:table-cell>
          <table:table-cell table:style-name="TableCell54">
            <text:p text:style-name="P55"><text:span text:style-name="T56">50元</text:span></text:p>
          </table:table-cell>
          <table:table-cell table:style-name="TableCell57">
            <text:p text:style-name="P58"><text:span text:style-name="T59">50元</text:span></text:p>
          </table:table-cell>
          <table:table-cell table:style-name="TableCell60">
            <text:p text:style-name="P61"><text:span text:style-name="T62">50元</text:span></text:p>
          </table:table-cell>
        </table:table-row>
        <table:table-row table:style-name="TableRow63">
          <table:table-cell table:style-name="TableCell64" table:number-columns-spanned="2">
            <text:p text:style-name="P65">優待票</text:p>
          </table:table-cell>
          <table:covered-table-cell/>
          <table:table-cell table:style-name="TableCell66">
            <text:p text:style-name="P67">90元</text:p>
          </table:table-cell>
          <table:table-cell table:style-name="TableCell68">
            <text:p text:style-name="P69">70元</text:p>
          </table:table-cell>
          <table:table-cell table:style-name="TableCell70">
            <text:p text:style-name="P71">50元</text:p>
          </table:table-cell>
          <table:table-cell table:style-name="TableCell72">
            <text:p text:style-name="P73">30元</text:p>
          </table:table-cell>
          <table:table-cell table:style-name="TableCell74">
            <text:p text:style-name="P75">30元</text:p>
          </table:table-cell>
          <table:table-cell table:style-name="TableCell76">
            <text:p text:style-name="P77">30元</text:p>
          </table:table-cell>
        </table:table-row>
        <table:table-row table:style-name="TableRow78">
          <table:table-cell table:style-name="TableCell79" table:number-columns-spanned="2">
            <text:p text:style-name="P80">預購張數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購票金額小計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購票金額總計</text:p>
          </table:table-cell>
          <table:covered-table-cell/>
          <table:table-cell table:style-name="TableCell111" table:number-columns-spanned="6">
            <text:p text:style-name="P112"><text:span text:style-name="T113">新臺幣 <text:s text:c="3"/>拾 <text:s text:c="3"/>萬 <text:s text:c="3"/>仟 <text:s text:c="3"/>佰 <text:s text:c="3"/>拾 <text:s text:c="3"/>元整(NT$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贈送票別及張數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票號</text:span><text:span text:style-name="T133"><text:line-break/>(本欄由本館人員填寫)</text:span></text:p>
          </table:table-cell>
          <table:table-cell table:style-name="TableCell134">
            <text:p text:style-name="P135">票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招待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8">
            <text:p text:style-name="P166">請詳閱說明：</text:p>
            <text:p text:style-name="P167">1.優惠方案：</text:p>
            <text:p text:style-name="P168"><text:span text:style-name="T169">(1)凡一次預購200張以上展示場或太空劇場（或兩者合計200張）、必可飛劇場票券者，可享一般團體優惠價及贈送921地震教育園區、車籠埔斷層保存園區、鳳凰谷鳥園生態園區任何園區共計20張招待券，購買超出200張則以每滿20為單位即加贈送2張；展示場、太空劇場、必可飛劇場票券合計購買1,000張以上者，再另加贈10張展示場招待券。</text:span></text:p>
            <text:p text:style-name="P170"><text:span text:style-name="T171">(2)凡一次預購20張以上921地震教育園區、車籠埔斷層保存園區或鳳凰谷鳥園生態園區票券者，可享優待票或一般團體優惠價及任何園區共計2張招待券。</text:span></text:p>
            <text:p text:style-name="P172"><text:span text:style-name="T173">2.限預購，請於購票日前1日先行傳真本館及各園區，購票地點聯絡電話/傳真：</text:span></text:p>
            <text:p text:style-name="P174"><text:span text:style-name="T175">本館：</text:span><text:span text:style-name="T176">綜合服務中心</text:span><text:span text:style-name="T177">售票</text:span><text:span text:style-name="T178">處</text:span><text:span text:style-name="T179"><text:s/>電話：04-23226940分機</text:span><text:span text:style-name="T180">345</text:span><text:span text:style-name="T181">或789傳真：04-23203756。</text:span></text:p>
            <text:p text:style-name="P182"><text:span text:style-name="T183">921地震教育園區：04-23390906分機920/傳真：04-23397401。</text:span></text:p>
            <text:p text:style-name="P184"><text:span text:style-name="T185">車籠埔斷層保存園區：049-2623108分機124/傳真：049-2623086。</text:span></text:p>
            <text:p text:style-name="P186"><text:span text:style-name="T187">鳳凰谷鳥園生態園區：049-2753100分機113/傳真：049-2753106。</text:span></text:p>
            <text:p text:style-name="P188"><text:span text:style-name="T189">3.請在取票日期當天下午4時前完成付款取票，</text:span><text:span text:style-name="T190">預購票券一經售出概不退換票。</text:span></text:p>
            <text:p text:style-name="P191"><text:span text:style-name="T192">4.已詳閱並同意上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本館承辦單位填註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承辦人</text:p>
          </table:table-cell>
          <table:table-cell table:style-name="TableCell202">
            <text:p text:style-name="P203"><text:span text:style-name="T204">決行 <text:s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pagecolor" style:display-name="pagecolor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981C52" fo:font-size="14.5pt" style:font-size-asian="14.5pt" style:font-size-complex="14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大量預購票券申請表</dc:title>
    <meta:initial-creator>NS</meta:initial-creator>
    <dc:creator>user</dc:creator>
    <meta:creation-date>2025-11-10T07:00:00Z</meta:creation-date>
    <dc:date>2025-11-10T07:00:00Z</dc:date>
    <meta:print-date>2022-02-18T01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